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5cm" svg:stroke-color="#000000" draw:marker-start-width="0.254cm" draw:marker-end="Arrow" draw:marker-end-width="0.282cm" draw:fill="gradient" draw:fill-color="#000000" draw:fill-gradient-name="Linear_20_yellow_2f_brown" draw:opacity-name="" draw:textarea-vertical-align="middle" fo:padding-top="0.142cm" fo:padding-bottom="0.142cm" fo:padding-left="0.267cm" fo:padding-right="0.267cm" draw:shadow="visible" draw:shadow-offset-x="0.095cm" draw:shadow-offset-y="0.095cm"/>
    </style:style>
    <style:style style:name="gr2" style:family="graphic" style:parent-style-name="standard">
      <style:graphic-properties svg:stroke-width="0.035cm" draw:marker-start-width="0.254cm" draw:marker-end-width="0.254cm" draw:fill="gradient" draw:fill-color="#000000" draw:fill-gradient-name="Linear_20_yellow_2f_brown" draw:opacity-name="" draw:textarea-horizontal-align="justify" draw:textarea-vertical-align="middle" draw:auto-grow-height="false" fo:padding-top="0.142cm" fo:padding-bottom="0.142cm" fo:padding-left="0.267cm" fo:padding-right="0.267cm" draw:shadow="visible" draw:shadow-offset-x="0.095cm" draw:shadow-offset-y="0.095cm"/>
    </style:style>
    <style:style style:name="gr3" style:family="graphic" style:parent-style-name="standard">
      <style:graphic-properties svg:stroke-width="0.035cm" draw:marker-start-width="0.254cm" draw:marker-end-width="0.254cm" draw:fill="gradient" draw:fill-color="#000000" draw:fill-gradient-name="Linear_20_yellow_2f_brown" draw:opacity-name="" draw:textarea-horizontal-align="justify" draw:textarea-vertical-align="middle" draw:auto-grow-height="false" fo:min-height="1.151cm" fo:min-width="5.967cm" fo:padding-top="0.142cm" fo:padding-bottom="0.142cm" fo:padding-left="0.267cm" fo:padding-right="0.267cm" draw:shadow="visible" draw:shadow-offset-x="0.095cm" draw:shadow-offset-y="0.095cm"/>
    </style:style>
    <style:style style:name="gr4" style:family="graphic" style:parent-style-name="standard">
      <style:graphic-properties svg:stroke-width="0.035cm" svg:stroke-color="#000000" draw:marker-start-width="0.254cm" draw:marker-end="Arrow" draw:marker-end-width="0.282cm" draw:fill="gradient" draw:fill-color="#000000" draw:fill-gradient-name="Linear_20_yellow_2f_brown" draw:opacity-name="" draw:textarea-horizontal-align="justify" draw:textarea-vertical-align="middle" draw:auto-grow-height="false" fo:padding-top="0.142cm" fo:padding-bottom="0.142cm" fo:padding-left="0.267cm" fo:padding-right="0.267cm" draw:shadow="visible" draw:shadow-offset-x="0.095cm" draw:shadow-offset-y="0.095cm"/>
    </style:style>
    <style:style style:name="gr5" style:family="graphic" style:parent-style-name="standard">
      <style:graphic-properties draw:stroke="none" svg:stroke-width="0.035cm" svg:stroke-color="#000000" draw:marker-start-width="0.254cm" draw:marker-end="Arrow" draw:marker-end-width="0.282cm" draw:fill="none" draw:fill-color="#000000" draw:opacity-name="" fo:min-height="0.762cm" fo:padding-top="0.142cm" fo:padding-bottom="0.142cm" fo:padding-left="0.267cm" fo:padding-right="0.267cm" draw:shadow="hidden" draw:shadow-offset-x="0.095cm" draw:shadow-offset-y="0.095cm"/>
    </style:style>
    <style:style style:name="gr6" style:family="graphic" style:parent-style-name="standard">
      <style:graphic-properties draw:stroke="none" svg:stroke-width="0.035cm" svg:stroke-color="#000000" draw:marker-start-width="0.254cm" draw:marker-end="Arrow" draw:marker-end-width="0.282cm" draw:fill="none" draw:fill-color="#000000" draw:opacity-name="" fo:min-height="0.859cm" fo:padding-top="0.142cm" fo:padding-bottom="0.142cm" fo:padding-left="0.267cm" fo:padding-right="0.267cm" draw:shadow="hidden" draw:shadow-offset-x="0.095cm" draw:shadow-offset-y="0.095cm"/>
    </style:style>
    <style:style style:name="gr7" style:family="graphic" style:parent-style-name="standard">
      <style:graphic-properties svg:stroke-width="0.035cm" draw:marker-start-width="0.254cm" draw:marker-end-width="0.254cm" draw:fill="gradient" draw:fill-color="#000000" draw:fill-gradient-name="Linear_20_yellow_2f_brown" draw:opacity-name="" draw:textarea-horizontal-align="justify" draw:textarea-vertical-align="middle" draw:auto-grow-height="false" fo:min-height="2.637cm" fo:min-width="5.481cm" fo:padding-top="0.142cm" fo:padding-bottom="0.142cm" fo:padding-left="0.267cm" fo:padding-right="0.267cm" draw:shadow="visible" draw:shadow-offset-x="0.095cm" draw:shadow-offset-y="0.095cm"/>
    </style:style>
    <style:style style:name="gr8" style:family="graphic" style:parent-style-name="standard">
      <style:graphic-properties draw:textarea-horizontal-align="justify" draw:textarea-vertical-align="middle" draw:auto-grow-height="false" fo:min-height="3.278cm" fo:min-width="5.85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4.309cm" svg:y1="2.06cm" svg:x2="6.343cm" svg:y2="2.079cm" draw:start-shape="id1" draw:start-glue-point="10" draw:end-shape="id2" svg:d="m4309 2060 2034 19" svg:viewBox="0 0 2035 20">
          <text:p/>
        </draw:connector>
        <draw:custom-shape draw:style-name="gr2" draw:text-style-name="P2" xml:id="id2" draw:id="id2" draw:layer="layout" svg:width="4.572cm" svg:height="1.397cm" svg:x="6.343cm" svg:y="1.381cm">
          <text:p text:style-name="P1"><text:span text:style-name="T1">Initialize log files</text:span><text:span text:style-name="T1"><text:line-break/></text:span><text:span text:style-name="T2">LogUtils.p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" draw:text-style-name="P1" draw:layer="layout" draw:type="line" svg:x1="8.629cm" svg:y1="2.778cm" svg:x2="8.638cm" svg:y2="3.667cm" draw:start-shape="id2" draw:start-glue-point="6" draw:end-shape="id3" draw:end-glue-point="4" svg:d="m8629 2778 9 889" svg:viewBox="0 0 10 890">
          <text:p/>
        </draw:connector>
        <draw:connector draw:style-name="gr1" draw:text-style-name="P1" draw:layer="layout" draw:type="line" svg:x1="8.65cm" svg:y1="10.055cm" svg:x2="8.701cm" svg:y2="11.144cm" draw:start-shape="id4" draw:start-glue-point="6" draw:end-shape="id5" draw:end-glue-point="4" svg:d="m8650 10055 51 1089" svg:viewBox="0 0 52 1090">
          <text:p/>
        </draw:connector>
        <draw:custom-shape draw:style-name="gr2" draw:text-style-name="P2" xml:id="id5" draw:id="id5" draw:layer="layout" svg:width="6.604cm" svg:height="1.651cm" svg:x="5.399cm" svg:y="11.144cm">
          <text:p text:style-name="P1"><text:span text:style-name="T1">Output GLUE2 XML data</text:span><text:span text:style-name="T1"><text:line-break/></text:span><text:span text:style-name="T2">GLUE2xmlPrinter.p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" draw:text-style-name="P1" draw:layer="layout" draw:type="line" svg:x1="8.638cm" svg:y1="4.81cm" svg:x2="8.645cm" svg:y2="5.727cm" draw:start-shape="id3" draw:start-glue-point="6" draw:end-shape="id6" draw:end-glue-point="4" svg:d="m8638 4810 7 917" svg:viewBox="0 0 8 918">
          <text:p/>
        </draw:connector>
        <draw:custom-shape draw:style-name="gr3" draw:text-style-name="P2" xml:id="id4" draw:id="id4" draw:layer="layout" svg:width="6.501cm" svg:height="1.435cm" svg:x="5.399cm" svg:y="8.62cm">
          <text:p text:style-name="P1"><text:span text:style-name="T1">Generate GLUE2 data structures</text:span><text:span text:style-name="T1"><text:line-break/></text:span><text:span text:style-name="T2">ARC1ClusterInfo.p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xml:id="id1" draw:id="id1" draw:layer="layout" svg:width="3.175cm" svg:height="0.889cm" svg:x="1.134cm" svg:y="1.616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" draw:text-style-name="P1" draw:layer="layout" svg:x1="11.495cm" svg:y1="16.096cm" svg:x2="13.019cm" svg:y2="16.093cm" draw:start-shape="id7" draw:start-glue-point="7" draw:end-shape="id8" draw:end-glue-point="5" svg:d="m11495 16096h810v-3h714" svg:viewBox="0 0 1525 4">
          <text:p/>
        </draw:connector>
        <draw:custom-shape draw:style-name="gr4" draw:text-style-name="P2" xml:id="id7" draw:id="id7" draw:layer="layout" svg:width="5.588cm" svg:height="4.064cm" svg:x="5.907cm" svg:y="14.064cm">
          <text:p text:style-name="P1"><text:span text:style-name="T1">Is</text:span><text:span text:style-name="T1"><text:line-break/></text:span><text:span text:style-name="T1">infosys_nordugrid</text:span><text:span text:style-name="T1"><text:line-break/></text:span><text:span text:style-name="T1">or</text:span><text:span text:style-name="T1"><text:line-break/></text:span><text:span text:style-name="T1">infosys_glue12 </text:span><text:span text:style-name="T1"><text:line-break/></text:span><text:span text:style-name="T1">enabl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5" draw:layer="layout" svg:width="2.413cm" svg:height="1.046cm" svg:x="7.304cm" svg:y="18.225cm">
          <draw:text-box>
            <text:p>NO</text:p>
          </draw:text-box>
        </draw:frame>
        <draw:connector draw:style-name="gr1" draw:text-style-name="P1" draw:layer="layout" draw:type="line" svg:x1="8.701cm" svg:y1="12.795cm" svg:x2="8.701cm" svg:y2="14.064cm" draw:start-shape="id5" draw:start-glue-point="6" draw:end-shape="id7" draw:end-glue-point="4" svg:d="m8701 12795v1269" svg:viewBox="0 0 1 1270">
          <text:p/>
        </draw:connector>
        <draw:connector draw:style-name="gr1" draw:text-style-name="P1" draw:layer="layout" draw:type="line" svg:x1="8.701cm" svg:y1="18.128cm" svg:x2="8.693cm" svg:y2="20.122cm" draw:start-shape="id7" draw:start-glue-point="6" draw:end-shape="id9" draw:end-glue-point="4" svg:d="m8701 18128-8 1994" svg:viewBox="0 0 9 1995">
          <text:p/>
        </draw:connector>
        <draw:custom-shape draw:style-name="gr4" draw:text-style-name="P2" xml:id="id9" draw:id="id9" draw:layer="layout" svg:width="4.699cm" svg:height="2.286cm" svg:x="6.343cm" svg:y="20.122cm">
          <text:p text:style-name="P1"><text:span text:style-name="T1">Is</text:span><text:span text:style-name="T1"><text:line-break/></text:span><text:span text:style-name="T1">infosys_glue2_ldap</text:span><text:span text:style-name="T1"><text:line-break/></text:span><text:span text:style-name="T1">enabl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5" draw:layer="layout" svg:width="2.413cm" svg:height="1.046cm" svg:x="11.114cm" svg:y="15.08cm">
          <draw:text-box>
            <text:p>YES</text:p>
          </draw:text-box>
        </draw:frame>
        <draw:connector draw:style-name="gr1" draw:text-style-name="P1" draw:layer="layout" draw:type="line" svg:x1="11.042cm" svg:y1="21.265cm" svg:x2="12.638cm" svg:y2="21.264cm" draw:start-shape="id9" draw:start-glue-point="7" draw:end-shape="id10" draw:end-glue-point="5" svg:d="m11042 21265 1596-1" svg:viewBox="0 0 1597 2">
          <text:p/>
        </draw:connector>
        <draw:frame draw:style-name="gr6" draw:layer="layout" svg:width="2.413cm" svg:height="1.143cm" svg:x="6.893cm" svg:y="22.463cm">
          <draw:text-box>
            <text:p>NO</text:p>
          </draw:text-box>
        </draw:frame>
        <draw:connector draw:style-name="gr1" draw:text-style-name="P1" draw:layer="layout" draw:type="line" svg:x1="16.598cm" svg:y1="16.949cm" svg:x2="8.693cm" svg:y2="20.122cm" draw:start-shape="id8" draw:start-glue-point="6" draw:end-shape="id9" draw:end-glue-point="4" svg:d="m16598 16949-7905 3173" svg:viewBox="0 0 7906 3174">
          <text:p/>
        </draw:connector>
        <draw:connector draw:style-name="gr1" draw:text-style-name="P1" draw:layer="layout" draw:type="line" svg:x1="8.683cm" svg:y1="25.511cm" svg:x2="8.663cm" svg:y2="27.024cm" draw:start-shape="id11" draw:start-glue-point="6" draw:end-shape="id12" draw:end-glue-point="4" svg:d="m8683 25511-20 1513" svg:viewBox="0 0 21 1514">
          <text:p/>
        </draw:connector>
        <draw:custom-shape draw:style-name="gr2" draw:text-style-name="P2" xml:id="id8" draw:id="id8" draw:layer="layout" svg:width="7.158cm" svg:height="1.713cm" svg:x="13.019cm" svg:y="15.236cm">
          <text:p text:style-name="P1"><text:span text:style-name="T1">Generate NorduGrid data structures</text:span><text:span text:style-name="T1"><text:line-break/></text:span><text:span text:style-name="T2">ARC0ClusterInfo.p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xml:id="id10" draw:id="id10" draw:layer="layout" svg:width="7.158cm" svg:height="1.713cm" svg:x="12.638cm" svg:y="20.407cm">
          <text:p text:style-name="P1"><text:span text:style-name="T1">Generate GLUE2 data structures</text:span><text:span text:style-name="T1"><text:line-break/></text:span><text:span text:style-name="T2">ARC1ClusterInfo.p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xml:id="id12" draw:id="id12" draw:layer="layout" svg:width="2.286cm" svg:height="1.524cm" svg:x="7.52cm" svg:y="27.024cm">
          <text:p text:style-name="P1">Exi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3" draw:id="id3" draw:layer="layout" svg:width="4.953cm" svg:height="1.143cm" svg:x="6.161cm" svg:y="3.667cm">
          <text:p text:style-name="P1"><text:span text:style-name="T1">Parse Configuration</text:span><text:span text:style-name="T1"><text:line-break/></text:span><text:span text:style-name="T3">ConfigCentral.p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xml:id="id11" draw:id="id11" draw:layer="layout" svg:width="4.11cm" svg:height="1.713cm" svg:x="6.628cm" svg:y="23.798cm">
          <text:p text:style-name="P1"><text:span text:style-name="T1">Write LDIF data in </text:span><text:span text:style-name="T1"><text:line-break/></text:span><text:span text:style-name="T1">ldap-provider.s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" draw:text-style-name="P1" draw:layer="layout" svg:x1="16.217cm" svg:y1="22.12cm" svg:x2="10.738cm" svg:y2="24.655cm" draw:start-shape="id10" draw:start-glue-point="6" draw:end-shape="id11" draw:end-glue-point="7" svg:d="m16217 22120v2535h-5479" svg:viewBox="0 0 5480 2536">
          <text:p/>
        </draw:connector>
        <draw:connector draw:style-name="gr1" draw:text-style-name="P1" draw:layer="layout" draw:type="line" svg:x1="8.693cm" svg:y1="22.408cm" svg:x2="8.683cm" svg:y2="23.798cm" draw:start-shape="id9" draw:start-glue-point="6" draw:end-shape="id11" svg:d="m8693 22408-10 1390" svg:viewBox="0 0 11 1391">
          <text:p/>
        </draw:connector>
        <draw:custom-shape draw:style-name="gr7" draw:text-style-name="P2" xml:id="id13" draw:id="id13" draw:layer="layout" svg:width="6.015cm" svg:height="2.921cm" svg:x="13.497cm" svg:y="6.588cm">
          <text:p text:style-name="P1"><text:span text:style-name="T2">LRMSInfo.pm</text:span></text:p>
          <text:p text:style-name="P1"><text:span text:style-name="T1">Selects and runs one specific </text:span><text:span text:style-name="T1"><text:line-break/></text:span><text:span text:style-name="T1">LRMS collector depending</text:span></text:p>
          <text:p text:style-name="P1"><text:span text:style-name="T1">nn configuration</text:span><text:span text:style-name="T1"><text:line-break/></text:span><text:span text:style-name="T1">i.e. </text:span><text:span text:style-name="T2">PBS.pm</text:span><text:span text:style-name="T1">, </text:span><text:span text:style-name="T2">PBSmod.pm</text:span><text:span text:style-name="T1"> ..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xml:id="id6" draw:id="id6" draw:layer="layout" svg:width="5.118cm" svg:height="2.131cm" svg:x="6.086cm" svg:y="5.727cm">
          <text:p text:style-name="P1"><text:span text:style-name="T1">Run all info collectors</text:span><text:span text:style-name="T1"><text:line-break/></text:span><text:span text:style-name="T2">GMJobsInfo.pm</text:span><text:span text:style-name="T1"><text:line-break/></text:span><text:span text:style-name="T2">HostInfo.pm</text:span><text:span text:style-name="T2"><text:line-break/></text:span><text:span text:style-name="T2">SysInfo.p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layer="layout" svg:width="2.413cm" svg:height="1.046cm" svg:x="10.576cm" svg:y="20.274cm">
          <draw:text-box>
            <text:p>YES</text:p>
          </draw:text-box>
        </draw:frame>
        <draw:connector draw:style-name="gr1" draw:text-style-name="P1" draw:layer="layout" svg:x1="16.505cm" svg:y1="9.509cm" svg:x2="11.9cm" svg:y2="9.337cm" draw:start-shape="id13" draw:start-glue-point="6" draw:end-shape="id4" draw:end-glue-point="7" svg:d="m16505 9509v613h-3759v-785h-846" svg:viewBox="0 0 4606 786">
          <text:p/>
        </draw:connector>
        <draw:connector draw:style-name="gr1" draw:text-style-name="P1" draw:layer="layout" svg:x1="11.204cm" svg:y1="6.793cm" svg:x2="16.505cm" svg:y2="6.588cm" draw:start-shape="id6" draw:start-glue-point="7" draw:end-shape="id13" draw:end-glue-point="4" svg:d="m11204 6793h1194v-724h4107v519" svg:viewBox="0 0 5302 725">
          <text:p/>
        </draw:connector>
        <draw:custom-shape draw:style-name="gr8" draw:text-style-name="P3" draw:layer="layout" svg:width="6.858cm" svg:height="3.81cm" svg:x="13.035cm" svg:y="10.779cm">
          <text:list text:style-name="L1">
            <text:list-item>
              <text:p text:style-name="P3">Outputs resource <text:line-break/>document to stdout</text:p>
            </text:list-item>
            <text:list-item>
              <text:p text:style-name="P3">Writes job.#.xml files<text:line-break/>to controldir</text:p>
            </text:list-item>
          </text:list>
          <draw:enhanced-geometry svg:viewBox="0 0 21600 21600" draw:text-areas="800 800 20800 20800" draw:type="round-rectangular-callout" draw:modifiers="-2909.81192593673 4415.21910259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716cm" fo:margin-right="0.716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do Paganelli</meta:initial-creator>
    <meta:creation-date>2012-08-30T17:24:11</meta:creation-date>
    <dc:date>2015-06-03T09:46:39.872571863</dc:date>
    <dc:creator>Florido Paganelli</dc:creator>
    <meta:editing-duration>PT3H17M55S</meta:editing-duration>
    <meta:editing-cycles>13</meta:editing-cycles>
    <meta:generator>LibreOffice/4.1.6.2$Linux_X86_64 LibreOffice_project/410m0$Build-2</meta:generator>
    <meta:printed-by>Florido Paganelli</meta:printed-by>
    <meta:print-date>2012-09-24T14:36:29</meta:print-date>
    <meta:document-statistic meta:object-count="32"/>
  </office:meta>
</office:document-meta>
</file>