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FF00000060B4C826244CCEE637.png" manifest:media-type="image/png"/>
  <manifest:file-entry manifest:full-path="Pictures/1000000000000008000000080C7EF97FBC89F8D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299cm"/>
    </style:style>
    <style:style style:name="gr3" style:family="graphic" style:parent-style-name="Default_5f_1">
      <style:graphic-properties draw:stroke="none" draw:fill="none" fo:min-height="13.62cm"/>
    </style:style>
    <style:style style:name="gr4" style:family="graphic" style:parent-style-name="standard">
      <style:graphic-properties draw:stroke="none" draw:fill="none" fo:min-height="13.62cm"/>
    </style:style>
    <style:style style:name="gr5" style:family="graphic" style:parent-style-name="Default_5f_1">
      <style:graphic-properties draw:stroke="none" draw:fill="none" fo:min-height="13.976cm"/>
    </style:style>
    <style:style style:name="gr6" style:family="graphic" style:parent-style-name="Default_5f_1_5f_1">
      <style:graphic-properties draw:stroke="none" draw:fill="none" fo:min-height="13.62cm"/>
    </style:style>
    <style:style style:name="gr7" style:family="graphic" style:parent-style-name="Default_5f_1_5f_1_5f_1">
      <style:graphic-properties draw:stroke="none" draw:fill="none" fo:min-height="13.62cm"/>
    </style:style>
    <style:style style:name="gr8" style:family="graphic" style:parent-style-name="Default_5f_1_5f_2">
      <style:graphic-properties draw:stroke="none" draw:fill="none" fo:min-height="13.62cm"/>
    </style:style>
    <style:style style:name="gr9" style:family="graphic" style:parent-style-name="standard">
      <style:graphic-properties draw:stroke="none" draw:fill="none" fo:min-height="4.798cm"/>
    </style:style>
    <style:style style:name="pr1" style:family="presentation" style:parent-style-name="ng-template-title">
      <style:graphic-properties draw:stroke="none" draw:fill="none" draw:fill-color="#99cc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ng-template-subtitle">
      <style:graphic-properties draw:fill-color="#ffffff" draw:auto-grow-height="true" fo:min-height="4.529cm"/>
    </style:style>
    <style:style style:name="pr3" style:family="presentation" style:parent-style-name="ng-template-notes">
      <style:graphic-properties draw:stroke="none" draw:fill="none" draw:fill-color="#ffffff" draw:auto-grow-height="true" fo:min-height="12.795cm" draw:shadow="hidden"/>
    </style:style>
    <style:style style:name="pr4" style:family="presentation" style:parent-style-name="Обычный-title">
      <style:graphic-properties draw:stroke="none" draw:fill="none" draw:fill-color="#99ccff" draw:textarea-horizontal-align="justify" draw:textarea-vertical-align="middle" draw:auto-grow-height="true" draw:auto-grow-width="false" fo:min-height="2.53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Обычный-outline1">
      <style:graphic-properties draw:auto-grow-height="true" fo:min-height="11.049cm"/>
    </style:style>
    <style:style style:name="pr6" style:family="presentation" style:parent-style-name="Обычный-notes">
      <style:graphic-properties draw:fill-color="#ffffff" fo:min-height="12.795cm"/>
    </style:style>
    <style:style style:name="pr7" style:family="presentation" style:parent-style-name="Обычный-title">
      <style:graphic-properties fo:min-height="2.799cm"/>
    </style:style>
    <style:style style:name="pr8" style:family="presentation" style:parent-style-name="Обычный-notes">
      <style:graphic-properties fo:min-height="12.794cm"/>
    </style:style>
    <style:style style:name="pr9" style:family="presentation" style:parent-style-name="Обычный_5f_-title">
      <style:graphic-properties fo:min-height="2.799cm"/>
    </style:style>
    <style:style style:name="pr10" style:family="presentation" style:parent-style-name="Обычный_5f_-notes">
      <style:graphic-properties fo:min-height="12.794cm"/>
    </style:style>
    <style:style style:name="pr11" style:family="presentation" style:parent-style-name="Обычный_5f_-outline1">
      <style:graphic-properties fo:min-height="11.049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loext:graphic-properties draw:fill="none" draw:fill-color="#99cc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.158cm" fo:margin-bottom="0cm" fo:line-height="80%" fo:text-indent="0cm" style:writing-mode="lr-tb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text-properties style:font-name="Liberation Mono" fo:font-size="18pt" style:font-size-asian="18pt" style:font-size-complex="18pt"/>
    </style:style>
    <style:style style:name="P9" style:family="paragraph">
      <loext:graphic-properties draw:fill="none"/>
      <style:text-properties fo:color="#000000"/>
    </style:style>
    <style:style style:name="P10" style:family="paragraph">
      <style:text-properties fo:font-size="12pt"/>
    </style:style>
    <style:style style:name="P11" style:family="paragraph">
      <loext:graphic-properties draw:fill="non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text-properties style:font-name="Liberation Mono"/>
    </style:style>
    <style:style style:name="P14" style:family="paragraph">
      <loext:graphic-properties draw:fill="none"/>
      <style:text-properties style:font-name="Liberation Mon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Mono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Mono" fo:font-size="14pt" style:font-size-asian="14pt" style:font-size-complex="14pt"/>
    </style:style>
    <style:style style:name="T4" style:family="text">
      <style:text-properties fo:color="#ce181e" style:font-name="Liberation Mono" fo:font-size="14pt" style:font-size-asian="14pt" style:font-size-complex="14pt"/>
    </style:style>
    <style:style style:name="T5" style:family="text">
      <style:text-properties fo:color="#ce181e" style:font-name="Liberation Mono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Liberation Mono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ce181e" style:font-name="Liberation Mono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Liberation Mono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Liberation Mono"/>
    </style:style>
    <style:style style:name="T10" style:family="text">
      <style:text-properties style:font-name="Liberation Mono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Liberation Mono" fo:font-size="16pt" style:font-size-asian="16pt" style:font-size-complex="16pt"/>
    </style:style>
    <style:style style:name="T12" style:family="text">
      <style:text-properties fo:color="#ce181e" style:font-name="Liberation Mono" fo:font-size="16pt" style:font-size-asian="16pt" style:font-size-complex="16pt"/>
    </style:style>
    <style:style style:name="T13" style:family="text">
      <style:text-properties fo:color="#ce181e" style:font-name="Liberation Mono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style:font-name="Lucida Sans Unicode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/>
        <style:text-properties style:font-name="Lucida Sans Unicode" fo:color="#000099" fo:font-size="100%"/>
      </text:list-level-style-bullet>
      <text:list-level-style-bullet text:level="3" text:bullet-char="•">
        <style:list-level-properties text:space-before="2.54cm"/>
        <style:text-properties style:font-name="Lucida Sans Unicode" fo:color="#000000" fo:font-size="100%"/>
      </text:list-level-style-bullet>
      <text:list-level-style-bullet text:level="4" text:bullet-char="–">
        <style:list-level-properties text:space-before="3.81cm"/>
        <style:text-properties style:font-name="Lucida Sans Unicode" fo:color="#000000" fo:font-size="100%"/>
      </text:list-level-style-bullet>
      <text:list-level-style-bullet text:level="5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6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7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8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9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www.nordugrid.org</presentation:footer-decl>
      <presentation:date-time-decl presentation:name="dtd1" presentation:source="current-date" style:data-style-name="D3"/>
      <draw:page draw:name="NorduGrid's ARC: A Grid Solution for Decentralized Resources " draw:style-name="dp1" draw:master-page-name="ng-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396cm" svg:height="4.084cm" svg:x="6.099cm" svg:y="5.917cm" presentation:class="title">
          <draw:text-box>
            <text:p text:style-name="P1">A-REX REST Interface</text:p>
          </draw:text-box>
        </draw:frame>
        <draw:frame presentation:style-name="pr2" draw:text-style-name="P4" draw:layer="layout" svg:width="14cm" svg:height="4.529cm" svg:x="8cm" svg:y="11cm" presentation:class="subtitle">
          <draw:text-box>
            <text:p text:style-name="P3">or how to operate grid-jobs without special tools</text:p>
          </draw:text-box>
        </draw:frame>
        <presentation:notes draw:style-name="dp2">
          <draw:page-thumbnail draw:layer="layout" svg:width="14.217cm" svg:height="10.663cm" svg:x="2.752cm" svg:y="2.13cm" draw:page-number="1"/>
          <draw:frame presentation:style-name="pr3" draw:text-style-name="P5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NorduGrid history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18.667cm" svg:height="2.799cm" svg:x="5.502cm" svg:y="0.295cm" presentation:class="title">
          <draw:text-box>
            <text:p text:style-name="P1">RESTful API to job operations</text:p>
          </draw:text-box>
        </draw:frame>
        <draw:frame presentation:style-name="pr5" draw:text-style-name="P6" draw:layer="layout" svg:width="22.648cm" svg:height="11.049cm" svg:x="1.482cm" svg:y="3.387cm" presentation:class="outline" presentation:user-transformed="true">
          <draw:text-box>
            <text:list text:style-name="L3">
              <text:list-item>
                <text:p>Provides <text:span text:style-name="T1">same functionality as WS and GridFTP</text:span> interfaces do</text:p>
              </text:list-item>
              <text:list-item>
                <text:p>Currently (as of alpha release) <text:span text:style-name="T1">deployed</text:span> along with WS Interface </text:p>
              </text:list-item>
              <text:list-item>
                <text:p>Can be used with <text:span text:style-name="T1">simple HTTP(S) GET/PUT requests</text:span> from any client</text:p>
              </text:list-item>
              <text:list-item>
                <text:p><text:span text:style-name="T1">Errors</text:span> are reported as <text:span text:style-name="T1">HTTP status codes</text:span> with <text:span text:style-name="T1">HTTP Reason</text:span> description</text:p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2" presentation:class="page"/>
          <draw:frame presentation:style-name="pr6" draw:text-style-name="P7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Retrieving Service Information</text:p>
          </draw:text-box>
        </draw:frame>
        <draw:frame draw:style-name="gr2" draw:text-style-name="P8" draw:layer="layout" svg:width="23.131cm" svg:height="12.549cm" svg:x="0.869cm" svg:y="3.5cm">
          <draw:text-box>
            <text:p><text:span text:style-name="T2">[user01@arc ~]$</text:span><text:span text:style-name="T3"> </text:span><text:span text:style-name="T4">curl --capath /etc/grid-security/certificates --cert /tmp/x509up_u1000 --cacert /tmp/x509up_u1000 </text:span><text:span text:style-name="T5">https://arc.zero:443/arex/*info</text:span></text:p>
            <text:p><text:span text:style-name="T3">&lt;InfoRoot&gt;</text:span></text:p>
            <text:p><text:span text:style-name="T3"><text:s text:c="2"/></text:span><text:span text:style-name="T3">&lt;Domains xmlns="http://schemas.ogf.org/glue/2009/03/spec_2.0_r1" xmlns:xsi="http://www.w3.org/2001/XMLSchema-instance" xsi:schemaLocation="https://raw.github.com/OGF-GLUE/XSD/master/schema/GLUE2.xsd"&gt;</text:span></text:p>
            <text:p><text:span text:style-name="T3"><text:s text:c="4"/></text:span><text:span text:style-name="T3">&lt;AdminDomain BaseType="Domain" CreationTime="2018-11-06T20:26:46Z" Validity="10800"&gt;</text:span></text:p>
            <text:p><text:span text:style-name="T3"><text:s text:c="6"/></text:span><text:span text:style-name="T3">&lt;ID&gt;urn:ad:UNDEFINEDVALUE&lt;/ID&gt;</text:span></text:p>
            <text:p><text:span text:style-name="T3"><text:s text:c="6"/></text:span><text:span text:style-name="T3">&lt;Name&gt;UNDEFINEDVALUE&lt;/Name&gt;</text:span></text:p>
            <text:p><text:span text:style-name="T3"><text:s text:c="6"/></text:span><text:span text:style-name="T3">&lt;Distributed&gt;false&lt;/Distributed&gt;</text:span></text:p>
            <text:p><text:span text:style-name="T3"><text:s text:c="6"/></text:span><text:span text:style-name="T3">&lt;Services&gt;</text:span></text:p>
            <text:p><text:span text:style-name="T3"><text:s text:c="8"/></text:span><text:span text:style-name="T3">&lt;ComputingService BaseType="Service" CreationTime="2018-11-06T20:26:46Z" Validity="10800"&gt;</text:span></text:p>
            <text:p><text:span text:style-name="T3"><text:s text:c="10"/></text:span><text:span text:style-name="T3">&lt;ID&gt;urn:ogf:ComputingService:arc.zero:arex&lt;/ID&gt;</text:span></text:p>
            <text:p><text:span text:style-name="T3"><text:s text:c="10"/></text:span><text:span text:style-name="T3">&lt;Capability&gt;data.transfer.cepush.srm&lt;/Capability&gt;</text:span></text:p>
            <text:p><text:span text:style-name="T3"><text:s text:c="10"/></text:span><text:span text:style-name="T3">&lt;Capability&gt;executionmanagement.jobmanager&lt;/Capability&gt;</text:span></text:p>
            <text:p><text:span text:style-name="T3"><text:s text:c="10"/></text:span><text:span text:style-name="T3">&lt;Capability&gt;information.discovery.resource&lt;/Capability&gt;</text:span></text:p>
            <text:p><text:span text:style-name="T3"><text:s text:c="10"/></text:span><text:span text:style-name="T3">&lt;Capability&gt;data.transfer.cepush.gridftp&lt;/Capability&gt;</text:span></text:p>
            <text:p><text:span text:style-name="T3">…</text:span></text:p>
            <text:p><text:span text:style-name="T3"/></text:p>
          </draw:text-box>
        </draw:frame>
        <presentation:notes draw:style-name="dp4">
          <draw:page-thumbnail draw:style-name="gr1" draw:layer="layout" svg:width="14.217cm" svg:height="10.664cm" svg:x="2.751cm" svg:y="2.129cm" draw:page-number="3" presentation:class="page"/>
          <draw:frame presentation:style-name="pr8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4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8.667cm" svg:height="2.799cm" svg:x="5.502cm" svg:y="0.295cm" presentation:class="title">
          <draw:text-box>
            <text:p>Submitting job</text:p>
          </draw:text-box>
        </draw:frame>
        <draw:frame draw:style-name="gr3" draw:text-style-name="P9" draw:layer="layout" svg:width="23.5cm" svg:height="13.87cm" svg:x="1cm" svg:y="3.13cm">
          <draw:text-box>
            <text:p><text:span text:style-name="T6">[user01@arc ~]$</text:span><text:span text:style-name="T7"> alias </text:span><text:span text:style-name="T5">arccurl</text:span><text:span text:style-name="T7">="curl --capath /etc/grid-security/certificates --cert /tmp/x509up_u1000 --cacert /tmp/x509up_u1000"</text:span></text:p>
            <text:p><text:span text:style-name="T6"/></text:p>
            <text:p><text:span text:style-name="T6">[user01@arc ~]$</text:span><text:span text:style-name="T8"> </text:span><text:span text:style-name="T7">arccurl -T sleep.xrsl -v https://arc.zero:443/arex/*new</text:span><text:span text:style-name="T8"> </text:span></text:p>
            <text:p><text:span text:style-name="T8">…</text:span></text:p>
            <text:p><text:span text:style-name="T8">&gt; PUT /arex/*new HTTP/1.1</text:span></text:p>
            <text:p><text:span text:style-name="T8">&gt; User-Agent: curl/7.29.0</text:span></text:p>
            <text:p><text:span text:style-name="T8">&gt; Host: arc.zero</text:span></text:p>
            <text:p><text:span text:style-name="T8">&gt; Accept: */*</text:span></text:p>
            <text:p><text:span text:style-name="T8">&gt; Content-Length: 57</text:span></text:p>
            <text:p><text:span text:style-name="T8">&gt; Expect: 100-continue</text:span></text:p>
            <text:p><text:span text:style-name="T8">&gt; </text:span></text:p>
            <text:p><text:span text:style-name="T8">&lt; HTTP/1.1 100 CONTINUE</text:span></text:p>
            <text:p><text:span text:style-name="T8">* We are completely uploaded and fine</text:span></text:p>
            <text:p><text:span text:style-name="T8">&lt; HTTP/1.1 200 </text:span><text:span text:style-name="T5">yx5NDmqNNetnPSAtDmVmuSEmABFKDmABFKDmljIKDmDBFKDmXV3ken</text:span></text:p>
            <text:p><text:span text:style-name="T8">&lt; Content-Length: 0</text:span></text:p>
            <text:p><text:span text:style-name="T8">&lt; Connection: keep-alive</text:span></text:p>
            <text:p><text:span text:style-name="T8"/></text:p>
          </draw:text-box>
        </draw:frame>
        <presentation:notes draw:style-name="dp4">
          <draw:page-thumbnail draw:style-name="gr1" draw:layer="layout" svg:width="14.217cm" svg:height="10.664cm" svg:x="2.751cm" svg:y="2.129cm" draw:page-number="4" presentation:class="page"/>
          <draw:frame presentation:style-name="pr10" draw:text-style-name="P10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 presentation:user-transformed="true">
          <draw:text-box>
            <text:p>List jobs (owned by client)</text:p>
          </draw:text-box>
        </draw:frame>
        <draw:frame draw:style-name="gr4" draw:text-style-name="P11" draw:layer="layout" svg:width="23.5cm" svg:height="13.87cm" svg:x="1cm" svg:y="3.13cm">
          <draw:text-box>
            <text:p><text:span text:style-name="T6">[user01@arc ~]$</text:span><text:span text:style-name="T7"> arccurl https://arc.zero:443/arex <text:s text:c="5"/></text:span></text:p>
            <text:p><text:span text:style-name="T8">&lt;HTML&gt;</text:span></text:p>
            <text:p><text:span text:style-name="T8">&lt;HEAD&gt;</text:span></text:p>
            <text:p><text:span text:style-name="T8">&lt;TITLE&gt;ARex: Jobs list&lt;/TITLE&gt;</text:span></text:p>
            <text:p><text:span text:style-name="T8">&lt;/HEAD&gt;</text:span></text:p>
            <text:p><text:span text:style-name="T8">&lt;BODY&gt;</text:span></text:p>
            <text:p><text:span text:style-name="T8">&lt;UL&gt;</text:span></text:p>
            <text:p><text:span text:style-name="T8">&lt;LI&gt;&lt;I&gt;job&lt;/I&gt; &lt;A HREF="https://arc.zero:443/arex/QF7LDm2jgXtnPSAtDmVmuSEmABFKDmABFKDmXWFKDmCBFKDmi0WDCo"&gt;QF7LDm2jgXtnPSAtDmVmuSEmABFKDmABFKDmXWFKDmCBFKDmi0WDCo&lt;/A&gt; &lt;A HREF="https://arc.zero:443/arex/*logs/QF7LDm2jgXtnPSAtDmVmuSEmABFKDmABFKDmXWFKDmCBFKDmi0WDCo"&gt;logs&lt;/A&gt;</text:span></text:p>
            <text:p><text:span text:style-name="T8">&lt;LI&gt;&lt;I&gt;job&lt;/I&gt; &lt;A HREF="https://arc.zero:443/arex/lAfMDmgegXtnPSAtDmVmuSEmABFKDmABFKDmXWFKDmABFKDmmDlejm"&gt;lAfMDmgegXtnPSAtDmVmuSEmABFKDmABFKDmXWFKDmABFKDmmDlejm&lt;/A&gt; &lt;A HREF="https://arc.zero:443/arex/*logs/lAfMDmgegXtnPSAtDmVmuSEmABFKDmABFKDmXWFKDmABFKDmmDlejm"&gt;logs&lt;/A&gt;</text:span></text:p>
            <text:p><text:span text:style-name="T8"/></text:p>
          </draw:text-box>
        </draw:frame>
        <presentation:notes draw:style-name="dp4">
          <draw:page-thumbnail draw:style-name="gr1" draw:layer="layout" svg:width="14.217cm" svg:height="10.664cm" svg:x="2.751cm" svg:y="2.129cm" draw:page-number="5" presentation:class="page"/>
          <draw:frame presentation:style-name="pr8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6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8.667cm" svg:height="2.799cm" svg:x="5.502cm" svg:y="0.295cm" presentation:class="title" presentation:user-transformed="true">
          <draw:text-box>
            <text:p>Accessing job data</text:p>
          </draw:text-box>
        </draw:frame>
        <draw:frame draw:style-name="gr5" draw:text-style-name="P9" draw:layer="layout" svg:width="23.5cm" svg:height="14.226cm" svg:x="1cm" svg:y="3.13cm">
          <draw:text-box>
            <text:p><text:span text:style-name="T6">[user01@arc ~]$ </text:span><text:span text:style-name="T7">arccurl https://arc.zero:443/arex/9uPKDmktLetnPSAtDmVmuSEmABFKDmABFKDmljIKDmABFKDmHox9fm/</text:span></text:p>
            <text:p><text:span text:style-name="T8">&lt;HTML&gt;</text:span></text:p>
            <text:p><text:span text:style-name="T8">&lt;HEAD&gt;</text:span></text:p>
            <text:p><text:span text:style-name="T8">&lt;TITLE&gt;ARex: Job&lt;/TITLE&gt;</text:span></text:p>
            <text:p><text:span text:style-name="T8">&lt;/HEAD&gt;</text:span></text:p>
            <text:p><text:span text:style-name="T8">&lt;BODY&gt;</text:span></text:p>
            <text:p><text:span text:style-name="T8">&lt;UL&gt;</text:span></text:p>
            <text:p><text:span text:style-name="T8">&lt;LI&gt;&lt;I&gt;file&lt;/I&gt; &lt;A HREF="https://arc.zero:443/arex/9uPKDmktLetnPSAtDmVmuSEmABFKDmABFKDmljIKDmABFKDmHox9fm/stdout"&gt;stdout&lt;/A&gt; - 844 bytes</text:span></text:p>
            <text:p><text:span text:style-name="T8">&lt;/UL&gt;</text:span></text:p>
            <text:p><text:span text:style-name="T8">&lt;/BODY&gt;</text:span></text:p>
            <text:p><text:span text:style-name="T8"/></text:p>
            <text:p><text:span text:style-name="T6">[user01@arc ~]$</text:span><text:span text:style-name="T7"> arccurl https://arc.zero:443/arex/9uPKDmktLetnPSAtDmVmuSEmABFKDmABFKDmljIKDmABFKDmHox9fm/stdout</text:span></text:p>
            <text:p><text:span text:style-name="T8">HOSTNAME=arc.zero</text:span></text:p>
            <text:p><text:span text:style-name="T8">TMPDIR=/tmp</text:span></text:p>
            <text:p><text:span text:style-name="T8">GLOBUS_LOCATION=/usr</text:span></text:p>
            <text:p><text:span text:style-name="T8">OLDPWD=/var/spool/arc/sessiondir/9uPKDmktLetnPSAtDmVmuSEmABFKDmABFKDmljIKDmABFKDmHox9fm</text:span></text:p>
            <text:p><text:span text:style-name="T8">X509_CERT_DIR=/etc/grid-security/certificates</text:span></text:p>
            <text:p><text:span text:style-name="T8"/></text:p>
          </draw:text-box>
        </draw:frame>
        <presentation:notes draw:style-name="dp4">
          <draw:page-thumbnail draw:style-name="gr1" draw:layer="layout" svg:width="14.217cm" svg:height="10.664cm" svg:x="2.751cm" svg:y="2.129cm" draw:page-number="6" presentation:class="page"/>
          <draw:frame presentation:style-name="pr10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7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8.667cm" svg:height="2.799cm" svg:x="5.502cm" svg:y="0.295cm" presentation:class="title" presentation:user-transformed="true">
          <draw:text-box>
            <text:p>Accessing job metadata</text:p>
          </draw:text-box>
        </draw:frame>
        <draw:frame draw:style-name="gr6" draw:text-style-name="P9" draw:layer="layout" svg:width="23.5cm" svg:height="13.87cm" svg:x="1cm" svg:y="3.13cm">
          <draw:text-box>
            <text:p><text:span text:style-name="T8"/></text:p>
            <text:p><text:span text:style-name="T8"/></text:p>
          </draw:text-box>
        </draw:frame>
        <draw:frame draw:style-name="gr3" draw:text-style-name="P9" draw:layer="layout" svg:width="23.5cm" svg:height="13.87cm" svg:x="1cm" svg:y="3.13cm">
          <draw:text-box>
            <text:p><text:span text:style-name="T8"># List all avaiable</text:span></text:p>
            <text:p><text:span text:style-name="T6"/></text:p>
            <text:p><text:span text:style-name="T6">[user01@arc ~]$ </text:span><text:span text:style-name="T7">arccurl https://arc.zero:443/arex/</text:span><text:span text:style-name="T5">*logs</text:span><text:span text:style-name="T7">/9uPKDmktLetnPSAtDmVmuSEmABFKDmABFKDmljIKDmABFKDmHox9fm/</text:span></text:p>
            <text:p><text:span text:style-name="T8"/></text:p>
            <text:p><text:span text:style-name="T8"># GLUE2 ComputingActivity XML</text:span></text:p>
            <text:p><text:span text:style-name="T8"/></text:p>
            <text:p><text:span text:style-name="T6">[user01@arc ~]$ </text:span><text:span text:style-name="T7">arccurl https://arc.zero:443/arex/</text:span><text:span text:style-name="T5">*logs</text:span><text:span text:style-name="T7">/9uPKDmktLetnPSAtDmVmuSEmABFKDmABFKDmljIKDmABFKDmHox9fm/</text:span><text:span text:style-name="T5">xml</text:span></text:p>
            <text:p><text:span text:style-name="T8"/></text:p>
            <text:p><text:span text:style-name="T8"># Status</text:span></text:p>
            <text:p><text:span text:style-name="T8"/></text:p>
            <text:p><text:span text:style-name="T6">[user01@arc ~]$ </text:span><text:span text:style-name="T7">arccurl https://arc.zero:443/arex/</text:span><text:span text:style-name="T5">*logs</text:span><text:span text:style-name="T7">/9uPKDmktLetnPSAtDmVmuSEmABFKDmABFKDmljIKDmABFKDmHox9fm/</text:span><text:span text:style-name="T5">status</text:span></text:p>
            <text:p><text:span text:style-name="T8"/></text:p>
            <text:p><text:span text:style-name="T8"># Job log</text:span></text:p>
            <text:p><text:span text:style-name="T8"/></text:p>
            <text:p><text:span text:style-name="T6">[user01@arc ~]$ </text:span><text:span text:style-name="T7">arccurl https://arc.zero:443/arex/</text:span><text:span text:style-name="T5">*logs</text:span><text:span text:style-name="T7">/9uPKDmktLetnPSAtDmVmuSEmABFKDmABFKDmljIKDmABFKDmHox9fm/</text:span><text:span text:style-name="T5">errors</text:span></text:p>
            <text:p><text:span text:style-name="T8"/></text:p>
          </draw:text-box>
        </draw:frame>
        <presentation:notes draw:style-name="dp4">
          <draw:page-thumbnail draw:style-name="gr1" draw:layer="layout" svg:width="14.217cm" svg:height="10.664cm" svg:x="2.751cm" svg:y="2.129cm" draw:page-number="7" presentation:class="page"/>
          <draw:frame presentation:style-name="pr10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8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8.667cm" svg:height="2.799cm" svg:x="5.502cm" svg:y="0.295cm" presentation:class="title" presentation:user-transformed="true">
          <draw:text-box>
            <text:p>Contol job (modify metadata)</text:p>
          </draw:text-box>
        </draw:frame>
        <draw:frame draw:style-name="gr7" draw:text-style-name="P9" draw:layer="layout" svg:width="23.5cm" svg:height="13.87cm" svg:x="1cm" svg:y="3.13cm">
          <draw:text-box>
            <text:p><text:span text:style-name="T8"/></text:p>
            <text:p><text:span text:style-name="T8"/></text:p>
          </draw:text-box>
        </draw:frame>
        <draw:frame draw:style-name="gr8" draw:text-style-name="P9" draw:layer="layout" svg:width="23.5cm" svg:height="13.87cm" svg:x="1cm" svg:y="3.13cm">
          <draw:text-box>
            <text:p><text:span text:style-name="T8"/></text:p>
            <text:p><text:span text:style-name="T8"/></text:p>
            <text:p><text:span text:style-name="T8"/></text:p>
            <text:p><text:span text:style-name="T8"># Cancel job</text:span></text:p>
            <text:p><text:span text:style-name="T8"/></text:p>
            <text:p><text:span text:style-name="T6">[user01@arc ~]$ </text:span><text:span text:style-name="T7">arccurl -X PUT -d 'FINISHED' https://arc.zero:443/arex/</text:span><text:span text:style-name="T5">*logs</text:span><text:span text:style-name="T7">/9uPKDmktLetnPSAtDmVmuSEmABFKDmABFKDmljIKDmABFKDmHox9fm/</text:span><text:span text:style-name="T5">status</text:span></text:p>
            <text:p><text:span text:style-name="T8"/></text:p>
            <text:p><text:span text:style-name="T8"># Delete job</text:span></text:p>
            <text:p><text:span text:style-name="T8"/></text:p>
            <text:p text:style-name="P12"><text:span text:style-name="T6">[user01@arc ~]$ </text:span><text:span text:style-name="T7">arccurl -X PUT -d 'DELETED' https://arc.zero:443/arex/</text:span><text:span text:style-name="T5">*logs</text:span><text:span text:style-name="T7">/9uPKDmktLetnPSAtDmVmuSEmABFKDmABFKDmljIKDmABFKDmHox9fm/</text:span><text:span text:style-name="T5">status</text:span></text:p>
            <text:p><text:span text:style-name="T8"/></text:p>
            <text:p><text:span text:style-name="T8"/></text:p>
          </draw:text-box>
        </draw:frame>
        <presentation:notes draw:style-name="dp4">
          <draw:page-thumbnail draw:style-name="gr1" draw:layer="layout" svg:width="14.217cm" svg:height="10.664cm" svg:x="2.751cm" svg:y="2.129cm" draw:page-number="8" presentation:class="page"/>
          <draw:frame presentation:style-name="pr10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9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8.667cm" svg:height="2.799cm" svg:x="5.502cm" svg:y="0.295cm" presentation:class="title">
          <draw:text-box>
            <text:p>Complex flows</text:p>
          </draw:text-box>
        </draw:frame>
        <draw:frame presentation:style-name="pr11" draw:layer="layout" svg:width="22.648cm" svg:height="11.049cm" svg:x="1.482cm" svg:y="3.387cm" presentation:class="outline">
          <draw:text-box>
            <text:list text:style-name="L3">
              <text:list-item>
                <text:p>For example, credentials delegation is also supported but cannot be simply accomplished with curl only </text:p>
              </text:list-item>
              <text:list-item>
                <text:p>But definitely will works with some portals coding on REST, etc</text:p>
              </text:list-item>
              <text:list-item>
                <text:p>You can also use <text:span text:style-name="T9">arc*</text:span> tools with REST as always, client part is there:</text:p>
                <text:p/>
              </text:list-item>
            </text:list>
          </draw:text-box>
        </draw:frame>
        <draw:frame draw:style-name="gr9" draw:text-style-name="P14" draw:layer="layout" svg:width="22.47cm" svg:height="5.048cm" svg:x="1.73cm" svg:y="12.2cm">
          <draw:text-box>
            <text:p text:style-name="P13"><text:span text:style-name="T10">[user01@arc ~]$</text:span><text:span text:style-name="T11"> </text:span><text:span text:style-name="T12">arctest -J 2 -c https://arc.zero/arex -S </text:span><text:span text:style-name="T13">org.nordugrid.arcrest</text:span><text:span text:style-name="T12"> </text:span><text:span text:style-name="T11"><text:s text:c="13"/></text:span></text:p>
            <text:p text:style-name="P13"><text:span text:style-name="T11">...</text:span></text:p>
            <text:p text:style-name="P13"><text:span text:style-name="T11">Client version: nordugrid-arc-20181102011950</text:span></text:p>
            <text:p text:style-name="P13"><text:span text:style-name="T11">Test submitted with jobid: https://arc.zero:443/arex/oiKNDmfbNetnPSAtDmVmuSEmABFKDmABFKDmljIKDmEBFKDmCLXcFo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217cm" svg:height="10.664cm" svg:x="2.751cm" svg:y="2.129cm" draw:page-number="9" presentation:class="page"/>
          <draw:frame presentation:style-name="pr10" draw:layer="layout" svg:width="15.769cm" svg:height="12.794cm" svg:x="1.975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e_20_1" draw:display-name="Bitmape 1" xlink:href="Pictures/1000000000000008000000080C7EF97FBC89F8D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none" style:country-asian="none" style:font-name-complex="Tahoma1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_5f_1_5f_2" style:display-name="Default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" style:display-name="Default_1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_5f_1_5f_1_5f_1" style:display-name="Default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style:font-name="Lucida Sans Unicod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ng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g-template-backgroundobjects" style:family="presentation">
      <style:graphic-properties draw:shadow="hidden" draw:shadow-offset-x="0.3cm" draw:shadow-offset-y="0.3cm" draw:shadow-color="#808080"/>
    </style:style>
    <style:style style:name="ng-template-notes" style:family="presentation">
      <style:graphic-properties draw:stroke="none" draw:fill="none">
        <text:list-style style:name="ng-templat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ng-template-outline1" style:family="presentation">
      <style:graphic-properties draw:stroke="none" draw:fill="none">
        <text:list-style style:name="ng-templat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ng-template-outline2" style:family="presentation" style:parent-style-name="ng-template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ng-template-outline3" style:family="presentation" style:parent-style-name="ng-template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g-template-outline4" style:family="presentation" style:parent-style-name="ng-template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5" style:family="presentation" style:parent-style-name="ng-template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6" style:family="presentation" style:parent-style-name="ng-template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7" style:family="presentation" style:parent-style-name="ng-template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8" style:family="presentation" style:parent-style-name="ng-template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9" style:family="presentation" style:parent-style-name="ng-template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subtitle" style:family="presentation">
      <style:graphic-properties draw:stroke="none" draw:fill="none" draw:textarea-vertical-align="middle">
        <text:list-style style:name="ng-template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ng-template-title" style:family="presentation">
      <style:graphic-properties draw:stroke="none" draw:fill="none" draw:textarea-vertical-align="middle">
        <text:list-style style:name="ng-template-title">
          <text:list-level-style-bullet text:level="1" text:bullet-char="•">
            <style:list-level-properties/>
            <style:text-properties style:font-name="Lucida Sans Unicod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-background" style:display-name="Обычный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-backgroundobjects" style:display-name="Обычный_-backgroundobjects" style:family="presentation">
      <style:graphic-properties draw:shadow="hidden" draw:shadow-offset-x="0.3cm" draw:shadow-offset-y="0.3cm" draw:shadow-color="#808080">
        <text:list-style style:name="Обычный_5f_-backgroundobjects" style:display-name="Обычный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-notes" style:display-name="Обычный_-notes" style:family="presentation">
      <style:graphic-properties draw:stroke="none" draw:fill="none">
        <text:list-style style:name="Обычный_5f_-notes" style:display-name="Обычный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Обычный_5f_-outline1" style:display-name="Обычный_-outline1" style:family="presentation">
      <style:graphic-properties draw:stroke="none" draw:fill="none">
        <text:list-style style:name="Обычный_5f_-outline1" style:display-name="Обычный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-outline2" style:display-name="Обычный_-outline2" style:family="presentation" style:parent-style-name="Обычный_5f_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-outline3" style:display-name="Обычный_-outline3" style:family="presentation" style:parent-style-name="Обычный_5f_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-outline4" style:display-name="Обычный_-outline4" style:family="presentation" style:parent-style-name="Обычный_5f_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5" style:display-name="Обычный_-outline5" style:family="presentation" style:parent-style-name="Обычный_5f_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6" style:display-name="Обычный_-outline6" style:family="presentation" style:parent-style-name="Обычный_5f_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7" style:display-name="Обычный_-outline7" style:family="presentation" style:parent-style-name="Обычный_5f_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8" style:display-name="Обычный_-outline8" style:family="presentation" style:parent-style-name="Обычный_5f_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9" style:display-name="Обычный_-outline9" style:family="presentation" style:parent-style-name="Обычный_5f_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subtitle" style:display-name="Обычный_-subtitle" style:family="presentation">
      <style:graphic-properties draw:stroke="none" draw:fill="none" draw:textarea-vertical-align="middle">
        <text:list-style style:name="Обычный_5f_-subtitle" style:display-name="Обычный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-title" style:display-name="Обычный_-title" style:family="presentation">
      <style:graphic-properties draw:stroke="none" draw:fill="none" draw:textarea-vertical-align="middle">
        <text:list-style style:name="Обычный_5f_-title" style:display-name="Обычный_-title">
          <text:list-level-style-bullet text:level="1" text:bullet-char="•">
            <style:list-level-properties/>
            <style:text-properties style:font-name="Lucida Sans Unicod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solid" draw:fill-color="#c8004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bitmap" draw:fill-color="#ccccff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12" style:family="graphic" style:parent-style-name="standard">
      <style:graphic-properties draw:stroke="none" draw:fill="solid" draw:fill-color="#ccccff" draw:textarea-horizontal-align="left" draw:textarea-vertical-align="middle" draw:auto-grow-height="false" fo:min-height="16.462cm" fo:min-width="0cm" fo:padding-top="0.13cm" fo:padding-bottom="0.13cm" fo:padding-left="0.25cm" fo:padding-right="0.25cm" fo:wrap-option="no-wrap" draw:shadow="hidden" draw:shadow-color="#808080"/>
    </style:style>
    <style:style style:name="Mgr13" style:family="graphic" style:parent-style-name="standard">
      <style:graphic-properties draw:stroke="none" draw:fill="solid" draw:fill-color="#c80043" draw:textarea-horizontal-align="left" draw:textarea-vertical-align="middle" draw:auto-grow-height="false" fo:min-height="2.703cm" fo:min-width="0cm" fo:padding-top="0.13cm" fo:padding-bottom="0.13cm" fo:padding-left="0.25cm" fo:padding-right="0.25cm" fo:wrap-option="no-wrap" draw:shadow="hidden" draw:shadow-color="#808080"/>
    </style:style>
    <style:style style:name="Mgr14" style:family="graphic" style:parent-style-name="standard">
      <style:graphic-properties draw:stroke="none" draw:fill="solid" draw:fill-color="#ccccff" draw:textarea-horizontal-align="left" draw:textarea-vertical-align="middle" draw:auto-grow-height="false" fo:min-height="1.645cm" fo:min-width="0cm" fo:padding-top="0.13cm" fo:padding-bottom="0.13cm" fo:padding-left="0.25cm" fo:padding-right="0.25cm" fo:wrap-option="no-wrap" draw:shadow="hidden" draw:shadow-color="#808080"/>
    </style:style>
    <style:style style:name="Mgr15" style:family="graphic" style:parent-style-name="standard">
      <style:graphic-properties draw:stroke="none" draw:fill="solid" draw:fill-color="#ffff99" draw:textarea-horizontal-align="left" draw:textarea-vertical-align="middle" draw:auto-grow-height="false" fo:min-height="0.163cm" fo:min-width="0cm" fo:padding-top="0.13cm" fo:padding-bottom="0.13cm" fo:padding-left="0.25cm" fo:padding-right="0.25cm" fo:wrap-option="no-wrap" draw:shadow="hidden" draw:shadow-color="#808080"/>
    </style:style>
    <style:style style:name="Mgr16" style:family="graphic" style:parent-style-name="standard">
      <style:graphic-properties draw:stroke="none" draw:fill="solid" draw:fill-color="#ffff99" draw:textarea-horizontal-align="left" draw:textarea-vertical-align="middle" draw:auto-grow-height="false" fo:min-height="13.922cm" fo:min-width="0cm" fo:padding-top="0.13cm" fo:padding-bottom="0.13cm" fo:padding-left="0.25cm" fo:padding-right="0.25cm" fo:wrap-option="no-wrap" draw:shadow="hidden" draw:shadow-color="#808080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="hidden"/>
    </style:style>
    <style:style style:name="Mpr1" style:family="presentation" style:parent-style-name="Обычный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Обычный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Обычный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ng-template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ng-template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ng-template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ng-template-outline1">
      <style:graphic-properties draw:fill-color="#ffffff" draw:auto-grow-height="false" fo:min-height="12.573cm"/>
    </style:style>
    <style:style style:name="Mpr8" style:family="presentation" style:parent-style-name="Обычный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Обычный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Обычный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99cc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99cc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99cc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2" style:family="paragraph">
      <loext:graphic-properties draw:fill="solid" draw:fill-color="#ccccff"/>
      <style:paragraph-properties style:writing-mode="lr-tb"/>
    </style:style>
    <style:style style:name="MP13" style:family="paragraph">
      <loext:graphic-properties draw:fill="solid" draw:fill-color="#c80043"/>
      <style:paragraph-properties style:writing-mode="lr-tb"/>
    </style:style>
    <style:style style:name="MP14" style:family="paragraph">
      <loext:graphic-properties draw:fill="solid" draw:fill-color="#ffff99"/>
      <style:paragraph-properties style:writing-mode="lr-tb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bitmap" draw:fill-color="#ccccff" draw:fill-image-name="Bitmape_20_1"/>
      <style:paragraph-properties style:writing-mode="lr-tb"/>
    </style:style>
    <style:style style:name="MP18" style:family="paragraph">
      <style:paragraph-properties fo:margin-left="0.952cm" fo:margin-right="0cm" fo:text-indent="-0.952cm"/>
    </style:style>
    <style:style style:name="MP19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18.667cm" svg:height="2.799cm" svg:x="5.502cm" svg:y="0.295cm" presentation:class="title" presentation:placeholder="true">
        <draw:text-box/>
      </draw:frame>
      <draw:frame presentation:style-name="Обычный-outline1" draw:layer="backgroundobjects" svg:width="22.648cm" svg:height="11.049cm" svg:x="1.482cm" svg:y="3.387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4.401cm" svg:height="1.658cm" svg:x="0.679cm" svg:y="0.847cm">
        <draw:image xlink:href="Pictures/10000201000000FF00000060B4C826244CCEE637.png" xlink:type="simple" xlink:show="embed" xlink:actuate="onLoad" loext:mime-type="image/png">
          <text:p/>
        </draw:image>
      </draw:frame>
      <draw:line draw:style-name="Mgr4" draw:text-style-name="MP11" draw:layer="backgroundobjects" svg:x1="0cm" svg:y1="2.963cm" svg:x2="25.4cm" svg:y2="2.963cm">
        <text:p/>
      </draw:line>
      <draw:line draw:style-name="Mgr4" draw:text-style-name="MP11" draw:layer="backgroundobjects" svg:x1="0cm" svg:y1="0.423cm" svg:x2="25.4cm" svg:y2="0.423cm">
        <text:p/>
      </draw:line>
      <draw:line draw:style-name="Mgr4" draw:text-style-name="MP11" draw:layer="backgroundobjects" svg:x1="0.423cm" svg:y1="0cm" svg:x2="0.423cm" svg:y2="19.05cm">
        <text:p/>
      </draw:line>
      <draw:line draw:style-name="Mgr4" draw:text-style-name="MP11" draw:layer="backgroundobjects" svg:x1="0cm" svg:y1="17.145cm" svg:x2="25.4cm" svg:y2="17.145cm">
        <text:p/>
      </draw:line>
      <draw:line draw:style-name="Mgr4" draw:text-style-name="MP11" draw:layer="backgroundobjects" svg:x1="24.977cm" svg:y1="0cm" svg:x2="24.977cm" svg:y2="19.05cm">
        <text:p/>
      </draw:line>
      <draw:custom-shape draw:style-name="Mgr5" draw:text-style-name="MP12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6" draw:text-style-name="MP13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2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11" draw:layer="backgroundobjects" svg:x1="0.847cm" svg:y1="0cm" svg:x2="0.847cm" svg:y2="0.423cm">
        <text:p/>
      </draw:line>
      <draw:line draw:style-name="Mgr4" draw:text-style-name="MP11" draw:layer="backgroundobjects" svg:x1="0.847cm" svg:y1="2.963cm" svg:x2="0.847cm" svg:y2="19.05cm">
        <text:p/>
      </draw:line>
      <draw:custom-shape draw:style-name="Mgr8" draw:text-style-name="MP14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4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217cm" svg:height="10.664cm" svg:x="2.751cm" svg:y="2.129cm" presentation:class="page"/>
        <draw:frame presentation:style-name="Обычный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ng-template" style:page-layout-name="PM1" draw:style-name="Mdp1">
      <draw:custom-shape draw:style-name="Mgr11" draw:text-style-name="MP17" draw:layer="backgroundobjects" svg:width="5.49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ng-template-title" draw:layer="backgroundobjects" svg:width="17.396cm" svg:height="4.084cm" svg:x="6.099cm" svg:y="5.917cm" presentation:class="title" presentation:placeholder="true">
        <draw:text-box/>
      </draw:frame>
      <draw:frame presentation:style-name="Mpr4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10.8cm" svg:height="4.066cm" svg:x="2.297cm" svg:y="1.124cm">
        <draw:image xlink:href="Pictures/10000201000000FF00000060B4C826244CCEE637.png" xlink:type="simple" xlink:show="embed" xlink:actuate="onLoad" loext:mime-type="image/png">
          <text:p/>
        </draw:image>
      </draw:frame>
      <draw:frame presentation:style-name="Mpr7" draw:text-style-name="MP19" draw:layer="backgroundobjects" svg:width="14cm" svg:height="4.529cm" svg:x="8cm" svg:y="11cm" presentation:class="outline">
        <draw:text-box>
          <text:list text:style-name="ML3">
            <text:list-item>
              <text:p text:style-name="MP18">Для правки сруктуры щелкните мышь</text:p>
            </text:list-item>
          </text:list>
        </draw:text-box>
      </draw:fram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g-template-title" draw:layer="backgroundobjects" svg:width="14.217cm" svg:height="10.664cm" svg:x="2.751cm" svg:y="2.129cm" presentation:class="page"/>
        <draw:frame presentation:style-name="ng-template-notes" draw:layer="backgroundobjects" svg:width="15.769cm" svg:height="12.794cm" svg:x="1.975cm" svg:y="13.506cm" presentation:class="notes" presentation:placeholder="true" presentation:user-transformed="true">
          <draw:text-box/>
        </draw:frame>
      </presentation:notes>
    </style:master-page>
    <style:master-page style:name="Обычный_5f_" style:display-name="Обычный_" style:page-layout-name="PM1" draw:style-name="Mdp1">
      <office:forms form:automatic-focus="false" form:apply-design-mode="false"/>
      <draw:frame presentation:style-name="Обычный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-outline1" draw:layer="backgroundobjects" svg:width="22.648cm" svg:height="11.049cm" svg:x="1.482cm" svg:y="3.387cm" presentation:class="outline" presentation:placeholder="true">
        <draw:text-box/>
      </draw:frame>
      <draw:frame presentation:style-name="Mpr8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9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10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4.401cm" svg:height="1.658cm" svg:x="0.679cm" svg:y="0.847cm">
        <draw:image xlink:href="Pictures/10000201000000FF00000060B4C826244CCEE637.png" xlink:type="simple" xlink:show="embed" xlink:actuate="onLoad" loext:mime-type="image/png">
          <text:p/>
        </draw:image>
      </draw:frame>
      <draw:line draw:style-name="Mgr4" draw:text-style-name="MP11" draw:layer="backgroundobjects" svg:x1="0cm" svg:y1="2.963cm" svg:x2="25.4cm" svg:y2="2.963cm">
        <text:p/>
      </draw:line>
      <draw:line draw:style-name="Mgr4" draw:text-style-name="MP11" draw:layer="backgroundobjects" svg:x1="0cm" svg:y1="0.423cm" svg:x2="25.4cm" svg:y2="0.423cm">
        <text:p/>
      </draw:line>
      <draw:line draw:style-name="Mgr4" draw:text-style-name="MP11" draw:layer="backgroundobjects" svg:x1="0.423cm" svg:y1="0cm" svg:x2="0.423cm" svg:y2="19.05cm">
        <text:p/>
      </draw:line>
      <draw:line draw:style-name="Mgr4" draw:text-style-name="MP11" draw:layer="backgroundobjects" svg:x1="0cm" svg:y1="17.145cm" svg:x2="25.4cm" svg:y2="17.145cm">
        <text:p/>
      </draw:line>
      <draw:line draw:style-name="Mgr4" draw:text-style-name="MP11" draw:layer="backgroundobjects" svg:x1="24.977cm" svg:y1="0cm" svg:x2="24.977cm" svg:y2="19.05cm">
        <text:p/>
      </draw:line>
      <draw:custom-shape draw:style-name="Mgr12" draw:text-style-name="MP12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13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12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11" draw:layer="backgroundobjects" svg:x1="0.847cm" svg:y1="0cm" svg:x2="0.847cm" svg:y2="0.423cm">
        <text:p/>
      </draw:line>
      <draw:line draw:style-name="Mgr4" draw:text-style-name="MP11" draw:layer="backgroundobjects" svg:x1="0.847cm" svg:y1="2.963cm" svg:x2="0.847cm" svg:y2="19.05cm">
        <text:p/>
      </draw:line>
      <draw:custom-shape draw:style-name="Mgr15" draw:text-style-name="MP14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14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7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-title" draw:layer="backgroundobjects" svg:width="14.217cm" svg:height="10.664cm" svg:x="2.751cm" svg:y="2.129cm" presentation:class="page"/>
        <draw:frame presentation:style-name="Обычный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2.1$Linux_X86_64 LibreOffice_project/10$Build-1</meta:generator>
    <dc:title>Experiences with Data Indexing services supported by the NorduG</dc:title>
    <meta:creation-date>2018-11-06T20:36:05.699793135</meta:creation-date>
    <dc:language>en-US</dc:language>
    <meta:editing-cycles>6</meta:editing-cycles>
    <meta:editing-duration>PT22M23S</meta:editing-duration>
    <meta:initial-creator>Andrii Salnikov</meta:initial-creator>
    <dc:date>2018-11-06T22:06:19.800595100</dc:date>
    <dc:creator>Andrii Salnikov</dc:creator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