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FF00000060F5F4304F.png" manifest:media-type="image/png"/>
  <manifest:file-entry manifest:full-path="Pictures/1000000000000008000000081E68BE0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1cm" fo:min-width="8.26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1.786cm" fo:min-width="0.262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1.222cm" fo:min-width="0.262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.972cm" fo:min-width="0.262cm"/>
    </style:style>
    <style:style style:name="gr7" style:family="graphic" style:parent-style-name="standard">
      <style:graphic-properties draw:textarea-horizontal-align="justify" draw:textarea-vertical-align="middle" draw:auto-grow-height="false" fo:min-height="3.56cm" fo:min-width="6.146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1.174cm" fo:min-width="0.26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20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77cm"/>
    </style:style>
    <style:style style:name="pr1" style:family="presentation" style:parent-style-name="Title1-title">
      <style:graphic-properties draw:stroke="none" draw:fill="none" draw:fill-color="#99ccff" fo:min-height="5.077cm" draw:shadow-color="#808080"/>
    </style:style>
    <style:style style:name="pr2" style:family="presentation" style:parent-style-name="Title1-subtitle">
      <style:graphic-properties draw:stroke="none" draw:fill="none" draw:fill-color="#99ccff" draw:textarea-horizontal-align="justify" draw:textarea-vertical-align="top" draw:auto-grow-height="true" draw:auto-grow-width="false" fo:min-height="3.4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1.432cm"/>
    </style:style>
    <style:style style:name="pr4" style:family="presentation" style:parent-style-name="Default-title">
      <style:graphic-properties draw:stroke="none" draw:fill="none" draw:fill-color="#99ccff" fo:min-height="1.278cm" draw:shadow-color="#808080"/>
    </style:style>
    <style:style style:name="pr5" style:family="presentation" style:parent-style-name="Default-outline1">
      <style:graphic-properties draw:stroke="none" draw:fill="none" draw:fill-color="#99cc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indent="0cm">
        <style:tab-stops>
          <style:tab-stop style:position="0cm"/>
          <style:tab-stop style:position="0.99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text-properties fo:font-size="24pt"/>
    </style:style>
    <style:style style:name="P8" style:family="paragraph"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/>
    </style:style>
    <style:style style:name="T3" style:family="text">
      <style:text-properties fo:font-size="24pt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8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suffix="." style:num-format="1" text:start-value="3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8">
      <text:list-level-style-number text:level="1" style:num-suffix="." style:num-format="1" text:start-value="5">
        <style:list-level-properties/>
        <style:text-properties fo:color="#000000" fo:font-size="100%"/>
      </text:list-level-style-number>
      <text:list-level-style-number text:level="2" style:num-suffix="." style:num-format="1" text:start-value="5">
        <style:list-level-properties/>
        <style:text-properties fo:color="#000000" fo:font-size="100%"/>
      </text:list-level-style-number>
      <text:list-level-style-number text:level="3" style:num-suffix="." style:num-format="1" text:start-value="5">
        <style:list-level-properties/>
        <style:text-properties fo:color="#000000" fo:font-size="100%"/>
      </text:list-level-style-number>
      <text:list-level-style-number text:level="4" style:num-suffix="." style:num-format="1" text:start-value="5">
        <style:list-level-properties text:space-before="3.81cm"/>
        <style:text-properties fo:color="#000000" fo:font-size="100%"/>
      </text:list-level-style-number>
      <text:list-level-style-number text:level="5" style:num-suffix="." style:num-format="1" text:start-value="5">
        <style:list-level-properties text:space-before="5.08cm"/>
        <style:text-properties fo:color="#000000" fo:font-size="100%"/>
      </text:list-level-style-number>
      <text:list-level-style-number text:level="6" style:num-suffix="." style:num-format="1" text:start-value="5">
        <style:list-level-properties text:space-before="5.08cm"/>
        <style:text-properties fo:color="#000000" fo:font-size="100%"/>
      </text:list-level-style-number>
      <text:list-level-style-number text:level="7" style:num-suffix="." style:num-format="1" text:start-value="5">
        <style:list-level-properties text:space-before="5.08cm"/>
        <style:text-properties fo:color="#000000" fo:font-size="100%"/>
      </text:list-level-style-number>
      <text:list-level-style-number text:level="8" style:num-suffix="." style:num-format="1" text:start-value="5">
        <style:list-level-properties text:space-before="5.08cm"/>
        <style:text-properties fo:color="#000000" fo:font-size="100%"/>
      </text:list-level-style-number>
      <text:list-level-style-number text:level="9" style:num-suffix="." style:num-format="1" text:start-value="5">
        <style:list-level-properties text:space-before="5.08cm"/>
        <style:text-properties fo:color="#000000" fo:font-size="100%"/>
      </text:list-level-style-number>
      <text:list-level-style-number text:level="10" style:num-suffix="." style:num-format="1" text:start-value="5">
        <style:list-level-properties text:space-before="5.08c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28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suffix="." style:num-format="1" text:start-value="6">
        <style:list-level-properties/>
        <style:text-properties fo:color="#000000" fo:font-size="100%"/>
      </text:list-level-style-number>
      <text:list-level-style-number text:level="2" style:num-suffix="." style:num-format="1" text:start-value="6">
        <style:list-level-properties/>
        <style:text-properties fo:color="#000000" fo:font-size="100%"/>
      </text:list-level-style-number>
      <text:list-level-style-number text:level="3" style:num-suffix="." style:num-format="1" text:start-value="6">
        <style:list-level-properties/>
        <style:text-properties fo:color="#000000" fo:font-size="100%"/>
      </text:list-level-style-number>
      <text:list-level-style-number text:level="4" style:num-suffix="." style:num-format="1" text:start-value="6">
        <style:list-level-properties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08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5.08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5.08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5.08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5.08cm"/>
        <style:text-properties fo:color="#000000" fo:font-size="100%"/>
      </text:list-level-style-number>
      <text:list-level-style-number text:level="10" style:num-suffix="." style:num-format="1" text:start-value="6">
        <style:list-level-properties text:space-before="5.08cm"/>
        <style:text-properties fo:color="#000000" fo:font-size="100%"/>
      </text:list-level-style-number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1.28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323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draw:frame presentation:style-name="pr1" draw:layer="layout" svg:width="17.396cm" svg:height="5.337cm" svg:x="6.099cm" svg:y="5.416cm" presentation:class="title" presentation:user-transformed="true">
          <draw:text-box>
            <text:p><text:s/>The control dir and the job files of A-REX: <text:line-break/> Implementation details, possible limitations</text:p>
          </draw:text-box>
        </draw:frame>
        <draw:frame presentation:style-name="pr2" draw:text-style-name="P1" draw:layer="layout" svg:width="13.692cm" svg:height="3.74cm" svg:x="7.898cm" svg:y="11.923cm" presentation:class="subtitle" presentation:user-transformed="true">
          <draw:text-box>
            <text:p/>
          </draw:text-box>
        </draw:frame>
        <draw:frame draw:style-name="gr1" draw:layer="layout" svg:width="8.765cm" svg:height="5.331cm" svg:x="7.105cm" svg:y="12.192cm">
          <draw:text-box>
            <text:p>Aleksandr Konstantinov</text:p>
            <text:p/>
            <text:p/>
            <text:p>NorduGrid 2015</text:p>
            <text:p>Technical workshop</text:p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General picture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draw:custom-shape draw:style-name="gr3" draw:text-style-name="P3" draw:layer="layout" svg:width="10.922cm" svg:height="6.096cm" svg:x="8.128cm" svg:y="8.636cm">
          <text:p text:style-name="P2">Control directory.</text:p>
          <text:p text:style-name="P2"><text:span text:style-name="T1"><text:s text:c="2"/></text:span><text:span text:style-name="T1">Serves as container for</text:span></text:p>
          <text:p text:style-name="P2"><text:span text:style-name="T1"><text:s text:c="2"/></text:span><text:span text:style-name="T1">files which keep current</text:span></text:p>
          <text:p text:style-name="P2"><text:span text:style-name="T1"><text:s text:c="2"/></text:span><text:span text:style-name="T1">state of jobs.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932cm" svg:height="3.81cm" svg:x="1.27cm" svg:y="5.588cm">
          <text:p text:style-name="P3">Job handling module</text:p>
          <text:p text:style-name="P3">(aka grid-manager)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874cm" svg:height="3.81cm" svg:x="9.44cm" svg:y="3.048cm">
          <text:p text:style-name="P3">Job control interface</text:p>
          <text:p text:style-name="P3">WS</text:p>
          <text:p text:style-name="P3">GridFTP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62cm" svg:height="3.81cm" svg:x="16.806cm" svg:y="5.334cm">
          <text:p text:style-name="P3">Information interface</text:p>
          <text:p text:style-name="P3">WS</text:p>
          <text:p text:style-name="P3">LDAP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128cm" svg:height="2.964cm" svg:x="9.398cm" svg:y="13.97cm">
          <text:p text:style-name="P3">Batch/LRMS interface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24cm" svg:height="2.54cm" svg:x="12.7cm" svg:y="6.6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1.524cm" svg:height="2.54cm" draw:transform="rotate (-0.611737902824013) translate (17.461cm 7.459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3" draw:layer="layout" svg:width="1.524cm" svg:height="1.836cm" draw:transform="rotate (0.554840169208998) translate (8.646cm 8.43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1.524cm" svg:height="1.524cm" svg:x="12.954cm" svg:y="13.20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6.646cm" svg:height="3.81cm" svg:x="1.228cm" svg:y="9.398cm">
          <text:p text:style-name="P3">Data caching</text:p>
          <text:p text:style-name="P3">module</text:p>
          <text:p text:style-name="P3">(aka DTR)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24cm" svg:height="1.778cm" svg:x="5.08cm" svg:y="8.38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Usual workflow (simplified)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draw:frame draw:style-name="gr9" draw:layer="layout" svg:width="22.606cm" svg:height="13.459cm" svg:x="1.743cm" svg:y="3.355cm">
          <draw:text-box>
            <text:list text:style-name="L3">
              <text:list-item>
                <text:p><text:s/>Job comes to service</text:p>
              </text:list-item>
            </text:list>
            <text:list text:style-name="L4">
              <text:list-item>
                <text:list>
                  <text:list-item>
                    <text:p><text:s/>job.ID.status created with initial state</text:p>
                  </text:list-item>
                  <text:list-item>
                    <text:p><text:s/>job.ID.proxy - client credentials</text:p>
                  </text:list-item>
                  <text:list-item>
                    <text:p><text:s/>job.ID.description – original job description</text:p>
                  </text:list-item>
                  <text:list-item>
                    <text:p><text:s/>job.ID.local – extended information about job state</text:p>
                  </text:list-item>
                  <text:list-item>
                    <text:p><text:s/>job.ID.input – input files of job</text:p>
                  </text:list-item>
                  <text:list-item>
                    <text:p><text:s/>job.ID.output - <text:s/>output files of job</text:p>
                  </text:list-item>
                  <text:list-item>
                    <text:p><text:s/>delegation <text:s/>- database and files containing delegated credentials </text:p>
                  </text:list-item>
                </text:list>
              </text:list-item>
            </text:list>
            <text:list text:style-name="L5">
              <text:list-item>
                <text:p text:style-name="P4"><text:s/>Job processing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"><text:s/>job.ID.status – content and location changes whenever state changes</text:p>
                      </text:list-item>
                      <text:list-item>
                        <text:p text:style-name="P5"><text:s/>job.ID.local <text:s/>- content chan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Usual workflow (simplified)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draw:frame draw:style-name="gr10" draw:layer="layout" svg:width="22.606cm" svg:height="12.443cm" svg:x="1.743cm" svg:y="3.355cm">
          <draw:text-box>
            <text:list text:style-name="L7">
              <text:list-item>
                <text:p><text:s/>Job data staging in</text:p>
              </text:list-item>
            </text:list>
            <text:list text:style-name="L4">
              <text:list-item>
                <text:list>
                  <text:list-item>
                    <text:p><text:s/>Job.ID.input – staged files are removed</text:p>
                  </text:list-item>
                </text:list>
              </text:list-item>
            </text:list>
            <text:list text:style-name="L7">
              <text:list-item>
                <text:p><text:s/>Job data staging out</text:p>
              </text:list-item>
            </text:list>
            <text:list text:style-name="L4">
              <text:list-item>
                <text:list>
                  <text:list-item>
                    <text:p><text:s/>job.ID.output – staged files are removed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"><text:s/>Job execution (in local batch system)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/>job.ID.lrms_done – execution done indication and outcome</text:p>
                          </text:list-item>
                          <text:list-item>
                            <text:p text:style-name="P4"><text:s/>job.ID.comment – additional info collected from <text:s/>execution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/>Jobs' state que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/>job.ID.xml <text:s/>- XML job information generated for information system</text:p>
                              </text:list-item>
                              <text:list-item>
                                <text:p text:style-name="P6"><text:s/>Many other files scanned for collecting various parts of informa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So why is it a bottleneck?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draw:frame draw:style-name="gr11" draw:text-style-name="P7" draw:layer="layout" svg:width="23.622cm" svg:height="11.427cm" svg:x="1.016cm" svg:y="3.302cm">
          <draw:text-box>
            <text:list text:style-name="L4">
              <text:list-item>
                <text:p><text:span text:style-name="T2"><text:s/></text:span><text:span text:style-name="T2">Ordinary file system is bad at handling many files, especially in single folder.</text:span></text:p>
              </text:list-item>
              <text:list-item>
                <text:p><text:span text:style-name="T2"><text:s/></text:span><text:span text:style-name="T2">Some operations involve scanning through information contained inside files or in file attributes</text:span></text:p>
                <text:list>
                  <text:list-item>
                    <text:p><text:span text:style-name="T2"><text:s/></text:span><text:span text:style-name="T2">Looking for job by its batch system id</text:span></text:p>
                  </text:list-item>
                  <text:list-item>
                    <text:p><text:span text:style-name="T2"><text:s/></text:span><text:span text:style-name="T2">Collecting information for information system</text:span></text:p>
                  </text:list-item>
                  <text:list-item>
                    <text:p><text:span text:style-name="T2"><text:s/></text:span><text:span text:style-name="T2">Sorting existing jobs during start-up</text:span></text:p>
                  </text:list-item>
                  <text:list-item>
                    <text:p><text:span text:style-name="T2"><text:s/></text:span><text:span text:style-name="T2">Identifying jobs to delete</text:span></text:p>
                  </text:list-item>
                  <text:list-item>
                    <text:p><text:span text:style-name="T2"><text:s/></text:span><text:span text:style-name="T2">Identifying jobs to process</text:span></text:p>
                  </text:list-item>
                  <text:list-item>
                    <text:p><text:span text:style-name="T2"><text:s/></text:span><text:span text:style-name="T2">Identifying requests to modify job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"><text:span text:style-name="T2"><text:s/></text:span><text:span text:style-name="T3">Add your rea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And how it can be improved?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draw:frame draw:style-name="gr9" draw:layer="layout" svg:width="23.622cm" svg:height="13.459cm" svg:x="1.016cm" svg:y="3.302cm">
          <draw:text-box>
            <text:list text:style-name="L4">
              <text:list-item>
                <text:p><text:s/>Use something that handles many entries better</text:p>
                <text:list>
                  <text:list-item>
                    <text:p><text:s/>More suitable file system (ReiserFS)</text:p>
                  </text:list-item>
                  <text:list-item>
                    <text:p><text:s/>Split files into sub-directories</text:p>
                  </text:list-item>
                  <text:list-item>
                    <text:p><text:s/>Use database for storing most used information </text:p>
                  </text:list-item>
                </text:list>
              </text:list-item>
              <text:list-item>
                <text:p><text:s/>Implement more flexible indexing to avoid massive scanning while looking for some attribute of job</text:p>
                <text:list>
                  <text:list-item>
                    <text:p><text:s/>Identify key elements and implement cross-links</text:p>
                  </text:list-item>
                  <text:list-item>
                    <text:p><text:s/>Use relational database with effective implementation of indexing</text:p>
                  </text:list-item>
                  <text:list-item>
                    <text:p><text:s/>Implement clever memory caching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"><text:s/>Optimize processing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"><text:s/>Avoid duplicate processing of same information</text:p>
                      </text:list-item>
                      <text:list-item>
                        <text:p text:style-name="P4"><text:s/>Use more inter-process communic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Discussion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General picture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General picture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General picture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layer="layout" svg:width="18.667cm" svg:height="1.538cm" svg:x="5.502cm" svg:y="1.05cm" presentation:class="title" presentation:user-transformed="true">
          <draw:text-box>
            <text:p>General picture</text:p>
          </draw:text-box>
        </draw:frame>
        <draw:frame presentation:style-name="pr5" draw:text-style-name="P1" draw:layer="layout" svg:width="22.648cm" svg:height="13.547cm" svg:x="1.482cm" svg:y="3.38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e_20_1" draw:display-name="Bitmape 1" xlink:href="Pictures/1000000000000008000000081E68BE06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WenQuanYi Zen Hei" style:font-family-asian="'WenQuanYi Zen Hei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letter-kerning="true" style:font-name-asian="WenQuanYi Zen Hei" style:font-family-asian="'WenQuanYi Zen Hei'" style:font-family-generic-asian="system" style:font-pitch-asian="variable" style:font-size-asian="30pt" style:font-style-asian="normal" style:font-weight-asian="bold" style:font-name-complex="Lohit Hindi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99ccff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99ccff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99ccff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99cc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style:font-name="Arial" fo:font-size="14pt" fo:language="en" fo:country="GB" style:font-size-asian="14pt" style:font-size-complex="14pt"/>
    </style:style>
    <style:style style:name="MT4" style:family="text">
      <style:text-properties style:font-name="Arial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667cm" svg:height="2.799cm" svg:x="5.502cm" svg:y="0.295cm" presentation:class="title" presentation:placeholder="true">
        <draw:text-box/>
      </draw:frame>
      <draw:frame presentation:style-name="Default-outline1" draw:layer="backgroundobjects" svg:width="22.648cm" svg:height="13.547cm" svg:x="1.482cm" svg:y="3.387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text:date style:data-style-name="D3" text:date-value="2015-06-02">02/06/15</text:date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3" draw:text-style-name="MP3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3" draw:layer="backgroundobjects" svg:x1="0cm" svg:y1="2.963cm" svg:x2="25.4cm" svg:y2="2.963cm">
        <text:p/>
      </draw:line>
      <draw:line draw:style-name="Mgr4" draw:text-style-name="MP3" draw:layer="backgroundobjects" svg:x1="0cm" svg:y1="0.423cm" svg:x2="25.4cm" svg:y2="0.423cm">
        <text:p/>
      </draw:line>
      <draw:line draw:style-name="Mgr4" draw:text-style-name="MP3" draw:layer="backgroundobjects" svg:x1="0.423cm" svg:y1="0cm" svg:x2="0.423cm" svg:y2="19.05cm">
        <text:p/>
      </draw:line>
      <draw:line draw:style-name="Mgr4" draw:text-style-name="MP3" draw:layer="backgroundobjects" svg:x1="0cm" svg:y1="17.145cm" svg:x2="25.4cm" svg:y2="17.145cm">
        <text:p/>
      </draw:line>
      <draw:line draw:style-name="Mgr4" draw:text-style-name="MP3" draw:layer="backgroundobjects" svg:x1="24.977cm" svg:y1="0cm" svg:x2="24.977cm" svg:y2="19.05cm">
        <text:p/>
      </draw:line>
      <draw:custom-shape draw:style-name="Mgr5" draw:text-style-name="MP4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3" draw:layer="backgroundobjects" svg:x1="0.847cm" svg:y1="0cm" svg:x2="0.847cm" svg:y2="0.423cm">
        <text:p/>
      </draw:line>
      <draw:line draw:style-name="Mgr4" draw:text-style-name="MP3" draw:layer="backgroundobjects" svg:x1="0.847cm" svg:y1="2.963cm" svg:x2="0.847cm" svg:y2="19.05cm">
        <text:p/>
      </draw:line>
      <draw:custom-shape draw:style-name="Mgr8" draw:text-style-name="MP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Title1" style:page-layout-name="PM1" draw:style-name="Mdp1">
      <draw:custom-shape draw:style-name="Mgr11" draw:text-style-name="MP4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7.396cm" svg:height="4.084cm" svg:x="6.099cm" svg:y="5.917cm" presentation:class="title" presentation:placeholder="true">
        <draw:text-box/>
      </draw:frame>
      <draw:frame presentation:style-name="Mpr2" draw:text-style-name="MP7" draw:layer="backgroundobjects" svg:width="5.927cm" svg:height="1.324cm" svg:x="1.269cm" svg:y="17.347cm" presentation:class="date-time">
        <draw:text-box>
          <text:list text:style-name="ML1">
            <text:list-header>
              <text:p text:style-name="MP6"><text:span text:style-name="MT3"><text:date style:data-style-name="D3" text:date-value="2015-06-02">02/06/15</text:date></text:span></text:p>
            </text:list-header>
          </text:list>
        </draw:text-box>
      </draw:frame>
      <draw:frame presentation:style-name="Mpr3" draw:text-style-name="MP9" draw:layer="backgroundobjects" svg:width="8.044cm" svg:height="1.324cm" svg:x="8.678cm" svg:y="17.347cm" presentation:class="footer">
        <draw:text-box>
          <text:list text:style-name="ML1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4" draw:text-style-name="MP11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0.8cm" svg:height="4.066cm" svg:x="2.297cm" svg:y="1.124cm">
        <draw:image xlink:href="Pictures/10000201000000FF00000060F5F4304F.png" xlink:type="simple" xlink:show="embed" xlink:actuate="onLoad">
          <text:p/>
        </draw:image>
      </draw:frame>
      <draw:frame presentation:style-name="Title1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page-thumbnail presentation:style-name="Title1-title" draw:layer="backgroundobjects" svg:width="0.001cm" svg:height="0.001cm" svg:x="0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xperiences with Data Indexing services supported by the NorduGrid ARC middleware</dc:title>
    <dc:date>2015-06-02T10:29:01.640000000</dc:date>
    <meta:editing-cycles>28</meta:editing-cycles>
    <meta:editing-duration>P1DT2H39M35S</meta:editing-duration>
    <meta:creation-date>2015-05-30T20:32:32</meta:creation-date>
    <meta:generator>LibreOffice/4.3.5.2$Windows_x86 LibreOffice_project/3a87456aaa6a95c63eea1c1b3201acedf0751bd5</meta:generator>
    <meta:document-statistic meta:object-count="105"/>
  </office:meta>
</office:document-meta>
</file>