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F00000060F5F4304F.png" manifest:media-type=""/>
  <manifest:file-entry manifest:full-path="Pictures/1000000000000008000000081E68BE0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ndale Sans UI" svg:font-family="'Andale Sans UI'" style:font-pitch="variable"/>
    <style:font-face style:name="Arial1" svg:font-family="Arial" style:font-pitch="variable"/>
    <style:font-face style:name="FreeSans" svg:font-family="FreeSans" style:font-pitch="variable"/>
    <style:font-face style:name="Liberation Sans" svg:font-family="'Liberation Sans', Arial" style:font-pitch="variable"/>
    <style:font-face style:name="Tahoma1" svg:font-family="Tahoma" style:font-pitch="variable"/>
    <style:font-face style:name="Thorndale2" svg:font-family="Thorndale" style:font-pitch="variable"/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g-template-subtitle">
      <style:graphic-properties draw:fill-color="#ffffff" draw:auto-grow-height="true" fo:min-height="4.529cm"/>
    </style:style>
    <style:style style:name="pr3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4" style:family="presentation" style:parent-style-name="Обычный-title">
      <style:graphic-properties fo:min-height="2.799cm"/>
    </style:style>
    <style:style style:name="pr5" style:family="presentation" style:parent-style-name="Обычный-outline1">
      <style:graphic-properties fo:min-height="11.049cm"/>
    </style:style>
    <style:style style:name="pr6" style:family="presentation" style:parent-style-name="Обычный-notes">
      <style:graphic-properties draw:fill-color="#ffffff" fo:min-height="12.794cm"/>
    </style:style>
    <style:style style:name="pr7" style:family="presentation" style:parent-style-name="Обычный-outline1">
      <style:graphic-properties draw:stroke="none" draw:fill="none" draw:fill-color="#99ccff" draw:textarea-horizontal-align="left" draw:textarea-vertical-align="top" draw:auto-grow-height="true" draw:auto-grow-width="false" fo:min-height="13.54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title">
      <style:graphic-properties draw:stroke="none" draw:fill="none" draw:fill-color="#99ccff" draw:textarea-horizontal-align="justify" draw:textarea-vertical-align="middle" draw:auto-grow-height="true" draw:auto-grow-width="false" fo:min-height="2.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notes">
      <style:graphic-properties draw:fill-color="#ffffff" fo:min-height="12.795cm"/>
    </style:style>
    <style:style style:name="pr10" style:family="presentation" style:parent-style-name="Обычный-outline1">
      <style:graphic-properties fo:min-height="11.443cm"/>
    </style:style>
    <style:style style:name="pr11" style:family="presentation" style:parent-style-name="Обычный-outline1">
      <style:graphic-properties fo:min-height="13.705cm"/>
    </style:style>
    <style:style style:name="pr12" style:family="presentation" style:parent-style-name="Обычный_5f_-title">
      <style:graphic-properties fo:min-height="2.799cm"/>
    </style:style>
    <style:style style:name="pr13" style:family="presentation" style:parent-style-name="Обычный_5f_-outline1">
      <style:graphic-properties fo:min-height="11.049cm"/>
    </style:style>
    <style:style style:name="pr14" style:family="presentation" style:parent-style-name="Обычный_5f_-notes">
      <style:graphic-properties draw:fill-color="#ffffff" fo:min-height="12.794cm"/>
    </style:style>
    <style:style style:name="pr15" style:family="presentation" style:parent-style-name="Обычный_5f__5f_-title">
      <style:graphic-properties fo:min-height="2.799cm"/>
    </style:style>
    <style:style style:name="pr16" style:family="presentation" style:parent-style-name="Обычный_5f__5f_-outline1">
      <style:graphic-properties fo:min-height="11.049cm"/>
    </style:style>
    <style:style style:name="pr17" style:family="presentation" style:parent-style-name="Обычный_5f__5f_-notes">
      <style:graphic-properties draw:fill-color="#ffffff" fo:min-height="12.794cm"/>
    </style:style>
    <style:style style:name="pr18" style:family="presentation" style:parent-style-name="Обычный_5f__5f__5f_-title">
      <style:graphic-properties fo:min-height="2.799cm"/>
    </style:style>
    <style:style style:name="pr19" style:family="presentation" style:parent-style-name="Обычный_5f__5f__5f_-outline1">
      <style:graphic-properties fo:min-height="11.049cm"/>
    </style:style>
    <style:style style:name="pr20" style:family="presentation" style:parent-style-name="Обычный_5f__5f__5f_-notes">
      <style:graphic-properties draw:fill-color="#ffffff" fo:min-height="12.794cm"/>
    </style:style>
    <style:style style:name="pr21" style:family="presentation" style:parent-style-name="Обычный_5f__5f__5f__5f__5f__5f_-title">
      <style:graphic-properties fo:min-height="2.799cm"/>
    </style:style>
    <style:style style:name="pr22" style:family="presentation" style:parent-style-name="Обычный_5f__5f__5f__5f__5f__5f_-outline1">
      <style:graphic-properties fo:min-height="11.049cm"/>
    </style:style>
    <style:style style:name="pr23" style:family="presentation" style:parent-style-name="Обычный_5f__5f__5f__5f__5f__5f_-notes">
      <style:graphic-properties draw:fill-color="#ffffff" fo:min-height="12.794cm"/>
    </style:style>
    <style:style style:name="pr24" style:family="presentation" style:parent-style-name="Обычный_5f__5f__5f__5f_-title">
      <style:graphic-properties fo:min-height="2.799cm"/>
    </style:style>
    <style:style style:name="pr25" style:family="presentation" style:parent-style-name="Обычный_5f__5f__5f__5f_-outline1">
      <style:graphic-properties fo:min-height="11.049cm"/>
    </style:style>
    <style:style style:name="pr26" style:family="presentation" style:parent-style-name="Обычный_5f__5f__5f__5f_-notes">
      <style:graphic-properties draw:fill-color="#ffffff" fo:min-height="12.794cm"/>
    </style:style>
    <style:style style:name="pr27" style:family="presentation" style:parent-style-name="Обычный_5f__5f__5f__5f__5f_-title">
      <style:graphic-properties fo:min-height="2.799cm"/>
    </style:style>
    <style:style style:name="pr28" style:family="presentation" style:parent-style-name="Обычный_5f__5f__5f__5f__5f_-outline1">
      <style:graphic-properties fo:min-height="11.049cm"/>
    </style:style>
    <style:style style:name="pr29" style:family="presentation" style:parent-style-name="Обычный_5f__5f__5f__5f__5f_-notes">
      <style:graphic-properties draw:fill-color="#ffffff" fo:min-height="12.794cm"/>
    </style:style>
    <style:style style:name="pr30" style:family="presentation" style:parent-style-name="Обычный_5f__5f__5f__5f__5f__5f__5f_-title">
      <style:graphic-properties fo:min-height="2.799cm"/>
    </style:style>
    <style:style style:name="pr31" style:family="presentation" style:parent-style-name="Обычный_5f__5f__5f__5f__5f__5f__5f_-outline1">
      <style:graphic-properties fo:min-height="11.049cm"/>
    </style:style>
    <style:style style:name="pr32" style:family="presentation" style:parent-style-name="Обычный_5f__5f__5f__5f__5f__5f__5f_-notes">
      <style:graphic-properties draw:fill-color="#ffffff" fo:min-height="12.794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margin-top="0.158cm" fo:margin-bottom="0cm" fo:line-height="80%" fo:text-indent="-0.952cm" style:writing-mode="lr-tb"/>
    </style:style>
    <style:style style:name="P4" style:family="paragraph">
      <style:paragraph-properties fo:margin-left="0.952cm" fo:margin-right="0cm" fo:margin-top="0.158cm" fo:margin-bottom="0cm" fo:line-height="80%" fo:text-indent="0cm" style:writing-mode="lr-tb"/>
    </style:style>
    <style:style style:name="P5" style:family="paragraph">
      <style:text-properties fo:font-size="1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9pt" style:font-size-asian="9pt" style:font-size-complex="9pt"/>
    </style:style>
    <style:style style:name="P12" style:family="paragraph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39933" fo:font-size="12pt" style:font-size-asian="12pt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cc66cc"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ff"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ff0000" fo:font-size="10pt" style:font-size-asian="10pt" style:font-size-complex="10pt"/>
    </style:style>
    <style:style style:name="T13" style:family="text">
      <style:text-properties fo:color="#660033" fo:font-size="10pt" style:font-size-asian="10pt" style:font-size-complex="10pt"/>
    </style:style>
    <style:style style:name="T14" style:family="text">
      <style:text-properties fo:color="#000099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339933" fo:font-size="10pt" style:font-size-asian="10pt" style:font-size-complex="10pt"/>
    </style:style>
    <style:style style:name="T16" style:family="text">
      <style:text-properties fo:color="#000066" fo:font-size="10pt" style:font-size-asian="10pt" style:font-size-complex="10pt"/>
    </style:style>
    <style:style style:name="T17" style:family="text">
      <style:text-properties fo:color="#0000ff" fo:font-size="10pt" style:font-size-asian="10pt" style:font-size-complex="10pt"/>
    </style:style>
    <style:style style:name="T18" style:family="text">
      <style:text-properties fo:color="#c20cb9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7800" fo:font-size="10pt" style:font-size-asian="10pt" style:font-size-complex="10pt"/>
    </style:style>
    <style:style style:name="T2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660033"/>
    </style:style>
    <style:style style:name="T25" style:family="text">
      <style:text-properties fo:color="#007800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c20cb9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660033" fo:font-size="20pt" style:font-size-asian="20pt" style:font-size-complex="20pt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color="#b1b100" fo:font-size="9pt" style:font-size-asian="9pt" style:font-size-complex="9pt"/>
    </style:style>
    <style:style style:name="T34" style:family="text">
      <style:text-properties fo:color="#000066" fo:font-size="9pt" style:font-size-asian="9pt" style:font-size-complex="9pt"/>
    </style:style>
    <style:style style:name="T35" style:family="text">
      <style:text-properties fo:color="#339933" fo:font-size="9pt" style:font-size-asian="9pt" style:font-size-complex="9pt"/>
    </style:style>
    <style:style style:name="T36" style:family="text">
      <style:text-properties fo:color="#ff0000" fo:font-size="9pt" style:font-size-asian="9pt" style:font-size-complex="9pt"/>
    </style:style>
    <style:style style:name="T37" style:family="text"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fo:color="#666666" fo:font-size="9pt" fo:font-style="italic" style:font-size-asian="9pt" style:font-style-asian="italic" style:font-size-complex="9pt" style:font-style-complex="italic"/>
    </style:style>
    <style:style style:name="T39" style:family="text">
      <style:text-properties fo:color="#666666" fo:font-size="9pt" style:font-size-asian="9pt" style:font-size-complex="9pt"/>
    </style:style>
    <style:style style:name="T40" style:family="text">
      <style:text-properties fo:color="#660033" fo:font-size="9pt" style:font-size-asian="9pt" style:font-size-complex="9pt"/>
    </style:style>
    <style:style style:name="T41" style:family="text">
      <style:text-properties fo:color="#007800" fo:font-size="9pt" style:font-size-asian="9pt" style:font-size-complex="9pt"/>
    </style:style>
    <style:style style:name="T42" style:family="text">
      <style:text-properties fo:color="#b1b100" fo:font-size="9pt" fo:font-weight="bold" style:font-size-asian="9pt" style:font-weight-asian="bold" style:font-size-complex="9pt" style:font-weight-complex="bold"/>
    </style:style>
    <style:style style:name="T43" style:family="text">
      <style:text-properties fo:color="#000066" fo:font-size="9pt" fo:font-weight="bold" style:font-size-asian="9pt" style:font-weight-asian="bold" style:font-size-complex="9pt" style:font-weight-complex="bold"/>
    </style:style>
    <style:style style:name="T44" style:family="text">
      <style:text-properties fo:color="#339933" fo:font-size="9pt" fo:font-weight="bold" style:font-size-asian="9pt" style:font-weight-asian="bold" style:font-size-complex="9pt" style:font-weight-complex="bold"/>
    </style:style>
    <style:style style:name="T45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46" style:family="text">
      <style:text-properties fo:color="#660033" fo:font-size="9pt" fo:font-weight="bold" style:font-size-asian="9pt" style:font-weight-asian="bold" style:font-size-complex="9pt" style:font-weight-complex="bold"/>
    </style:style>
    <style:style style:name="T47" style:family="text">
      <style:text-properties fo:color="#c20cb9" fo:font-size="9pt" fo:font-weight="bold" style:font-size-asian="9pt" style:font-weight-asian="bold" style:font-size-complex="9pt" style:font-weight-complex="bold"/>
    </style:style>
    <style:style style:name="T48" style:family="text">
      <style:text-properties fo:color="#007800" fo:font-size="9pt" fo:font-weight="bold" style:font-size-asian="9pt" style:font-weight-asian="bold" style:font-size-complex="9pt" style:font-weight-complex="bold"/>
    </style:style>
    <style:style style:name="T49" style:family="text">
      <style:text-properties fo:color="#0000ff" fo:font-size="9pt" style:font-size-asian="9pt" style:font-size-complex="9pt"/>
    </style:style>
    <style:style style:name="T50" style:family="text">
      <style:text-properties fo:color="#b1b100" fo:font-size="10pt" style:font-size-asian="10pt" style:font-size-complex="10pt"/>
    </style:style>
    <style:style style:name="T51" style:family="text">
      <style:text-properties fo:font-size="10pt" fo:font-weight="bold" style:font-size-asian="10pt" style:font-size-complex="10pt" style:font-weight-complex="bold"/>
    </style:style>
    <style:style style:name="T52" style:family="text">
      <style:text-properties fo:color="#0000ff" fo:font-size="9pt" fo:font-weight="bold" style:font-size-asian="9pt" style:font-weight-asian="bold" style:font-size-complex="9pt" style:font-weight-complex="bold"/>
    </style:style>
    <style:style style:name="T53" style:family="text">
      <style:text-properties fo:color="#7a0874" fo:font-size="9pt" style:font-size-asian="9pt" style:font-size-complex="9pt"/>
    </style:style>
    <style:style style:name="T54" style:family="text">
      <style:text-properties fo:color="#c20cb9" fo:font-size="9pt" style:font-size-asian="9pt" style:font-size-complex="9pt"/>
    </style:style>
    <style:style style:name="T55" style:family="text">
      <style:text-properties fo:font-size="18pt" fo:font-weight="bold" style:font-size-asian="18pt" style:font-weight-asian="bold" style:font-size-complex="18pt" style:font-weight-complex="bold"/>
    </style:style>
    <style:style style:name="T56" style:family="text">
      <style:text-properties style:font-name="Lucida Sans Unicode" fo:font-size="18pt" fo:font-weight="bold" style:font-size-asian="18pt" style:font-weight-asian="bold" style:font-size-complex="18pt" style:font-weight-complex="bold"/>
    </style:style>
    <style:style style:name="T57" style:family="text">
      <style:text-properties fo:color="#000066" style:font-name="Lucida Sans Unicode" fo:font-size="18pt" fo:font-weight="bold" style:font-size-asian="18pt" style:font-weight-asian="bold" style:font-size-complex="18pt" style:font-weight-complex="bold"/>
    </style:style>
    <style:style style:name="T58" style:family="text">
      <style:text-properties fo:color="#339933" style:font-name="Lucida Sans Unicode" fo:font-size="18pt" fo:font-weight="bold" style:font-size-asian="18pt" style:font-weight-asian="bold" style:font-size-complex="18pt" style:font-weight-complex="bold"/>
    </style:style>
    <style:style style:name="T59" style:family="text">
      <style:text-properties fo:color="#ff0000" style:font-name="Lucida Sans Unicode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c20cb9" style:font-name="Lucida Sans Unicode" fo:font-size="18pt" fo:font-weight="bold" style:font-size-asian="18pt" style:font-weight-asian="bold" style:font-size-complex="18pt" style:font-weight-complex="bold"/>
    </style:style>
    <style:style style:name="T61" style:family="text">
      <style:text-properties fo:color="#660033" style:font-name="Lucida Sans Unicode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000099" style:font-name="Lucida Sans Unicod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Lucida Sans Unicode1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7.396cm" svg:height="4.084cm" svg:x="6.099cm" svg:y="5.917cm" presentation:class="title">
          <draw:text-box>
            <text:p text:style-name="P1">ARC Information system LRMS modules overview</text:p>
          </draw:text-box>
        </draw:frame>
        <draw:frame presentation:style-name="pr2" draw:text-style-name="P2" draw:layer="layout" svg:width="14cm" svg:height="4.529cm" svg:x="8cm" svg:y="10.999cm" presentation:class="subtitle" presentation:user-transformed="true">
          <draw:text-box>
            <text:p>NorduGrid Conference 2015</text:p>
            <text:p>2-5 June, Bern, Switzerland</text:p>
            <text:p/>
            <text:p><text:span text:style-name="T1">Florido Paganelli florido.paganelli@hep.lu.se</text:span></text:p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3" draw:text-style-name="P2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Outline</text:p>
          </draw:text-box>
        </draw:frame>
        <draw:frame presentation:style-name="pr5" draw:layer="layout" svg:width="22.648cm" svg:height="11.049cm" svg:x="1.482cm" svg:y="3.387cm" presentation:class="outline" presentation:user-transformed="true">
          <draw:text-box>
            <text:list text:style-name="L3">
              <text:list-item>
                <text:p>LRMS modules structure</text:p>
              </text:list-item>
              <text:list-item>
                <text:p>Specific LRMS modules</text:p>
              </text:list-item>
              <text:list-item>
                <text:p>Supported(?) LRMS plugins</text:p>
              </text:list-item>
              <text:list-item>
                <text:p>Commands run by each LRMS plugin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2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NorduGrid history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2.648cm" svg:height="13.808cm" svg:x="1.482cm" svg:y="3.387cm" presentation:class="outline" presentation:user-transformed="true">
          <draw:text-box>
            <text:list text:style-name="L3">
              <text:list-item>
                <text:p text:style-name="P3">A PERL module-based plugin system.</text:p>
              </text:list-item>
              <text:list-item>
                <text:p text:style-name="P3">The main interface is defined in LRMSinfo.pm</text:p>
                <text:list>
                  <text:list-item>
                    <text:p>Interface here is:</text:p>
                    <text:list>
                      <text:list-item>
                        <text:p>Two perl subroutines that must be defined in the plugin to return the correct information:</text:p>
                      </text:list-item>
                      <text:list-item>
                        <text:p>Two data structures that will be filled by the above subroutines. The format of the data structure is defined in this module.</text:p>
                      </text:list-item>
                    </text:list>
                  </text:list-item>
                </text:list>
              </text:list-item>
              <text:list-item>
                <text:p>The data structure is checked in:<text:line-break/><text:tab/>InfoChecker.pm</text:p>
                <text:list>
                  <text:list-item>
                    <text:p>I don't think this module is complete.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8.667cm" svg:height="3.06cm" svg:x="5.502cm" svg:y="0.165cm" presentation:class="title">
          <draw:text-box>
            <text:p text:style-name="P1">LRMS modules structure</text:p>
          </draw:text-box>
        </draw:frame>
        <presentation:notes draw:style-name="dp4">
          <draw:page-thumbnail draw:style-name="gr1" draw:layer="layout" svg:width="14.217cm" svg:height="10.664cm" svg:x="2.751cm" svg:y="2.129cm" draw:page-number="3" presentation:class="page"/>
          <draw:frame presentation:style-name="pr9" draw:text-style-name="P5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Specific LRMS modules</text:p>
          </draw:text-box>
        </draw:frame>
        <draw:frame presentation:style-name="pr5" draw:layer="layout" svg:width="22.648cm" svg:height="11.049cm" svg:x="1.482cm" svg:y="3.387cm" presentation:class="outline">
          <draw:text-box>
            <text:list text:style-name="L3">
              <text:list-item>
                <text:p text:style-name="P3">Of two kinds:</text:p>
                <text:list>
                  <text:list-item>
                    <text:p>&lt;LRMSname&gt;.pm: old style LRMS interface</text:p>
                  </text:list-item>
                  <text:list-item>
                    <text:p>&lt;LRMSname&gt;<text:span text:style-name="T2">mod</text:span>.pm</text:p>
                  </text:list-item>
                </text:list>
              </text:list-item>
              <text:list-item>
                <text:p>ARC0mod.pm takes care of loading them seamlessly to return the correct values to LRMSinfo.pm – it bridges legacy LRMS modules from old infoproviders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4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Specific LRMS modules</text:p>
          </draw:text-box>
        </draw:frame>
        <draw:frame presentation:style-name="pr5" draw:layer="layout" svg:width="22.648cm" svg:height="11.049cm" svg:x="1.482cm" svg:y="3.387cm" presentation:class="outline">
          <draw:text-box>
            <text:list text:style-name="L3">
              <text:list-item>
                <text:p text:style-name="P3">Differences in short:</text:p>
                <text:list>
                  <text:list-item>
                    <text:p>&lt;LRMSname&gt;<text:span text:style-name="T2">mod</text:span>.pm is GLUE2 aware and should return information in more structured way</text:p>
                  </text:list-item>
                  <text:list-item>
                    <text:p>It adds nodes status (i.e. detailed information about nodes in a queue)</text:p>
                  </text:list-item>
                  <text:list-item>
                    <text:p>It is more compliant to PERL module style coding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5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Modules: what they do</text:p>
          </draw:text-box>
        </draw:frame>
        <draw:frame presentation:style-name="pr10" draw:text-style-name="P6" draw:layer="layout" svg:width="22.648cm" svg:height="11.493cm" svg:x="1.482cm" svg:y="3.387cm" presentation:class="outline" presentation:user-transformed="true">
          <draw:text-box>
            <text:list text:style-name="L3">
              <text:list-item>
                <text:p><text:span text:style-name="T3">Information is divided in four blocks:</text:span></text:p>
                <text:list>
                  <text:list-item>
                    <text:p><text:span text:style-name="T3">Cluster</text:span></text:p>
                  </text:list-item>
                  <text:list-item>
                    <text:p><text:span text:style-name="T3">Queues</text:span></text:p>
                  </text:list-item>
                  <text:list-item>
                    <text:p><text:span text:style-name="T3">Jobs</text:span></text:p>
                  </text:list-item>
                  <text:list-item>
                    <text:p><text:span text:style-name="T3">Nodes</text:span></text:p>
                  </text:list-item>
                </text:list>
              </text:list-item>
              <text:list-item>
                <text:p><text:span text:style-name="T3">LRMS specific commands are run accordingly</text:span></text:p>
              </text:list-item>
              <text:list-item>
                <text:p><text:span text:style-name="T3">Some LRMS modules like Condor even read some files in the controldir</text:span></text:p>
              </text:list-item>
              <text:list-item>
                <text:p><text:span text:style-name="T3">Nothing is written in the controldir, everything is stored in memory and returned to LRMSinfo.pm</text:span>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6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LRMSes present in SVN</text:p>
          </draw:text-box>
        </draw:frame>
        <draw:frame presentation:style-name="pr11" draw:text-style-name="P7" draw:layer="layout" svg:width="22.648cm" svg:height="13.849cm" svg:x="1.482cm" svg:y="3.387cm" presentation:class="outline" presentation:user-transformed="true">
          <draw:text-box>
            <text:list text:style-name="L3">
              <text:list-item>
                <text:p><text:span text:style-name="T1">Boinc.pm</text:span><text:span text:style-name="T1"><text:line-break/></text:span><text:span text:style-name="T1"> <text:s text:c="2"/>Berkeley Volunteer computing project</text:span></text:p>
              </text:list-item>
              <text:list-item>
                <text:p><text:span text:style-name="T1">Condor.pm, condor_env.pm</text:span><text:span text:style-name="T1"><text:line-break/></text:span><text:span text:style-name="T1"> <text:s text:c="2"/>Condor/HTCondor <text:s text:c="2"/></text:span></text:p>
              </text:list-item>
              <text:list-item>
                <text:p><text:span text:style-name="T1">DGBridge.pm</text:span><text:span text:style-name="T1"><text:line-break/></text:span><text:span text:style-name="T1"> <text:s/>Desktop Grids</text:span></text:p>
              </text:list-item>
              <text:list-item>
                <text:p><text:span text:style-name="T1">Fork.pm, FORKmod.pm</text:span><text:span text:style-name="T1"><text:line-break/></text:span><text:span text:style-name="T1"> <text:s/>ARC simple unix fork based submission system</text:span></text:p>
              </text:list-item>
              <text:list-item>
                <text:p><text:span text:style-name="T1">LL.pm</text:span><text:span text:style-name="T1"><text:line-break/></text:span><text:span text:style-name="T1"> <text:s/>Load Leveller</text:span></text:p>
              </text:list-item>
              <text:list-item>
                <text:p><text:span text:style-name="T1">LSF.pm</text:span><text:span text:style-name="T1"><text:line-break/></text:span><text:span text:style-name="T1"> <text:s text:c="2"/>IBM Load Sharing Facility</text:span></text:p>
              </text:list-item>
              <text:list-item>
                <text:p><text:span text:style-name="T1">PBS.pm</text:span><text:span text:style-name="T1"><text:line-break/></text:span><text:span text:style-name="T1"> <text:s/>PBS/Torque</text:span></text:p>
              </text:list-item>
              <text:list-item>
                <text:p><text:span text:style-name="T1">SGE.pm, SGEmod.pm</text:span><text:span text:style-name="T1"><text:line-break/></text:span><text:span text:style-name="T1"> <text:s/>Sun Grid Engine (today Oracle GE)</text:span></text:p>
              </text:list-item>
              <text:list-item>
                <text:p><text:span text:style-name="T1">SLURM.pm, SLURMmod.pm</text:span><text:span text:style-name="T1"><text:line-break/></text:span><text:span text:style-name="T1"> <text:s/>SchedMD Simple Linux Workload Management</text:span>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7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Commands run: Boinc</text:p>
          </draw:text-box>
        </draw:frame>
        <draw:frame presentation:style-name="pr5" draw:text-style-name="P8" draw:layer="layout" svg:width="22.648cm" svg:height="12.123cm" svg:x="1.482cm" svg:y="3.387cm" presentation:class="outline" presentation:user-transformed="true">
          <draw:text-box>
            <text:p><text:span text:style-name="T4">DBI</text:span><text:span text:style-name="T5">-&gt;</text:span><text:span text:style-name="T4">connect(</text:span><text:span text:style-name="T6">"DBI:mysql:$DB_NAME;host=$DB_HOST:$DB_PORT"</text:span><text:span text:style-name="T5">,</text:span><text:span text:style-name="T6">"$DB_USER"</text:span><text:span text:style-name="T5">,</text:span><text:span text:style-name="T6">"$DB_PASS"</text:span><text:span text:style-name="T5">,</text:span><text:span text:style-name="T4">{RaiseError</text:span><text:span text:style-name="T5">=&gt;</text:span><text:span text:style-name="T7">1</text:span><text:span text:style-name="T4">})</text:span><text:span text:style-name="T5">;</text:span></text:p>
            <text:p><text:span text:style-name="T4"/></text:p>
            <text:p><text:span text:style-name="T8">totalcpus</text:span></text:p>
            <text:p><text:span text:style-name="T9">$dbh</text:span><text:span text:style-name="T5">-&gt;</text:span><text:span text:style-name="T4">prepare</text:span><text:span text:style-name="T6">('select sum(p_ncpus) from host where expavg_credit&gt;0'</text:span><text:span text:style-name="T4">)</text:span><text:span text:style-name="T5">;</text:span></text:p>
            <text:p><text:span text:style-name="T4"/></text:p>
            <text:p><text:span text:style-name="T8">maxcpus</text:span></text:p>
            <text:p><text:span text:style-name="T9">$dbh</text:span><text:span text:style-name="T5">-&gt;</text:span><text:span text:style-name="T4">prepare</text:span><text:span text:style-name="T6">('select sum(p_ncpus) from host'</text:span><text:span text:style-name="T4">)</text:span><text:span text:style-name="T5">;</text:span></text:p>
            <text:p><text:span text:style-name="T4"/></text:p>
            <text:p><text:span text:style-name="T8">jobs_in_que</text:span></text:p>
            <text:p><text:span text:style-name="T9">$dbh</text:span><text:span text:style-name="T5">-&gt;</text:span><text:span text:style-name="T4">prepare</text:span><text:span text:style-name="T6">('select count(*) from result where server_state in (1,2)'</text:span><text:span text:style-name="T4">)</text:span><text:span text:style-name="T5">;</text:span></text:p>
            <text:p><text:span text:style-name="T4"/></text:p>
            <text:p><text:span text:style-name="T8">jobs_in_run</text:span></text:p>
            <text:p><text:span text:style-name="T9">$dbh</text:span><text:span text:style-name="T5">-&gt;</text:span><text:span text:style-name="T4">prepare</text:span><text:span text:style-name="T6">('select count(*) from result where server_state=4'</text:span><text:span text:style-name="T4">)</text:span><text:span text:style-name="T5">;</text:span></text:p>
            <text:p><text:span text:style-name="T4"/></text:p>
            <text:p><text:span text:style-name="T8">job_status</text:span></text:p>
            <text:p><text:span text:style-name="T9">$dbh</text:span><text:span text:style-name="T5">-&gt;</text:span><text:span text:style-name="T4">prepare</text:span><text:span text:style-name="T6">('select server_state,name from result where server_state in (1,2,4)'</text:span><text:span text:style-name="T4">)</text:span><text:span text:style-name="T5">;</text:span></text:p>
          </draw:text-box>
        </draw:frame>
        <presentation:notes draw:style-name="dp4">
          <draw:page-thumbnail draw:style-name="gr1" draw:layer="layout" svg:width="14.217cm" svg:height="10.664cm" svg:x="2.751cm" svg:y="2.129cm" draw:page-number="8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Commands run: Condor</text:p>
          </draw:text-box>
        </draw:frame>
        <draw:frame presentation:style-name="pr5" draw:text-style-name="P9" draw:layer="layout" svg:width="22.648cm" svg:height="12.821cm" svg:x="1.482cm" svg:y="3.387cm" presentation:class="outline" presentation:user-transformed="true">
          <draw:text-box>
            <text:p><text:span text:style-name="T10">Condor</text:span></text:p>
            <text:p><text:span text:style-name="T10"/></text:p>
            <text:p><text:span text:style-name="T11">collect_node_data</text:span></text:p>
            <text:p><text:span text:style-name="T10">condor_run</text:span><text:span text:style-name="T12">('condor_status </text:span><text:span text:style-name="T13">-format</text:span><text:span text:style-name="T12"> "Name = %V</text:span><text:span text:style-name="T14">\n</text:span><text:span text:style-name="T12">" Name </text:span><text:span text:style-name="T13">-format</text:span><text:span text:style-name="T12"> "Machine = %V</text:span><text:span text:style-name="T14">\n</text:span><text:span text:style-name="T12">" Machine </text:span><text:span text:style-name="T13">-format</text:span><text:span text:style-name="T12"> "State = %V</text:span><text:span text:style-name="T14">\n</text:span><text:span text:style-name="T12">" State </text:span><text:span text:style-name="T13">-format</text:span><text:span text:style-name="T12"> "Cpus = %V</text:span><text:span text:style-name="T14">\n</text:span><text:span text:style-name="T12">" Cpus </text:span><text:span text:style-name="T13">-format</text:span><text:span text:style-name="T12"> "TotalCpus = %V</text:span><text:span text:style-name="T14">\n</text:span><text:span text:style-name="T12">" TotalCpus </text:span><text:span text:style-name="T13">-format</text:span><text:span text:style-name="T12"> "SlotType = %V</text:span><text:span text:style-name="T14">\n\n</text:span><text:span text:style-name="T12">" SlotType'</text:span><text:span text:style-name="T10">)</text:span><text:span text:style-name="T15">;</text:span></text:p>
            <text:p><text:span text:style-name="T10"/></text:p>
            <text:p><text:span text:style-name="T11">collect_job_data</text:span></text:p>
            <text:p><text:span text:style-name="T10">condor_run</text:span><text:span text:style-name="T12">('condor_q </text:span><text:span text:style-name="T13">-constraint</text:span><text:span text:style-name="T12"> "NiceUser == False" </text:span><text:span text:style-name="T13">-format</text:span><text:span text:style-name="T12"> "ClusterId = %V</text:span><text:span text:style-name="T14">\n</text:span><text:span text:style-name="T12">" ClusterId </text:span><text:span text:style-name="T13">-format</text:span><text:span text:style-name="T12"> "ProcId = %V</text:span><text:span text:style-name="T14">\n</text:span><text:span text:style-name="T12">" ProcId </text:span><text:span text:style-name="T13">-format</text:span><text:span text:style-name="T12"> "JobStatus = %V</text:span><text:span text:style-name="T14">\n</text:span><text:span text:style-name="T12">" JobStatus </text:span><text:span text:style-name="T13">-format</text:span><text:span text:style-name="T12"> "CurrentHosts = %V</text:span><text:span text:style-name="T14">\n</text:span><text:span text:style-name="T12">" CurrentHosts </text:span><text:span text:style-name="T13">-format</text:span><text:span text:style-name="T12"> "LastRemoteHost = %V</text:span><text:span text:style-name="T14">\n</text:span><text:span text:style-name="T12">" LastRemoteHost </text:span><text:span text:style-name="T13">-format</text:span><text:span text:style-name="T12"> "RemoteHost = %V</text:span><text:span text:style-name="T14">\n</text:span><text:span text:style-name="T12">" RemoteHost </text:span><text:span text:style-name="T13">-format</text:span><text:span text:style-name="T12"> "ImageSize = %V</text:span><text:span text:style-name="T14">\n</text:span><text:span text:style-name="T12">" ImageSize </text:span><text:span text:style-name="T13">-format</text:span><text:span text:style-name="T12"> "RemoteWallClockTime = %V</text:span><text:span text:style-name="T14">\n</text:span><text:span text:style-name="T12">" RemoteWallClockTime </text:span><text:span text:style-name="T13">-format</text:span><text:span text:style-name="T12"> "RemoteUserCpu = %V</text:span><text:span text:style-name="T14">\n</text:span><text:span text:style-name="T12">" RemoteUserCpu </text:span><text:span text:style-name="T13">-format</text:span><text:span text:style-name="T12"> "RemoteSysCpu = %V</text:span><text:span text:style-name="T14">\n</text:span><text:span text:style-name="T12">" RemoteSysCpu </text:span><text:span text:style-name="T13">-format</text:span><text:span text:style-name="T12"> "JobTimeLimit = %V</text:span><text:span text:style-name="T14">\n</text:span><text:span text:style-name="T12">" JobTimeLimit </text:span><text:span text:style-name="T13">-format</text:span><text:span text:style-name="T12"> "JobCpuLimit = %V</text:span><text:span text:style-name="T14">\n\n</text:span><text:span text:style-name="T12">" JobCpuLimit'</text:span><text:span text:style-name="T10">)</text:span><text:span text:style-name="T15">;</text:span></text:p>
            <text:p><text:span text:style-name="T10"/></text:p>
            <text:p><text:span text:style-name="T11">collect_job_ids</text:span></text:p>
            <text:p><text:span text:style-name="T10"><text:s text:c="4"/></text:span><text:span text:style-name="T16">my</text:span><text:span text:style-name="T10"> </text:span><text:span text:style-name="T17">$cmd</text:span><text:span text:style-name="T10"> </text:span><text:span text:style-name="T15">=</text:span><text:span text:style-name="T10"> </text:span><text:span text:style-name="T12">"</text:span><text:span text:style-name="T18">find</text:span><text:span text:style-name="T12"> </text:span><text:span text:style-name="T19">$controldir</text:span><text:span text:style-name="T20">/</text:span><text:span text:style-name="T12">processing </text:span><text:span text:style-name="T13">-maxdepth</text:span><text:span text:style-name="T12"> </text:span><text:span text:style-name="T21">1</text:span><text:span text:style-name="T12"> </text:span><text:span text:style-name="T13">-name</text:span><text:span text:style-name="T12"> 'job.??????????*.status'"</text:span><text:span text:style-name="T15">;</text:span></text:p>
            <text:p><text:span text:style-name="T10"><text:s text:c="4"/></text:span><text:span text:style-name="T17">$cmd</text:span><text:span text:style-name="T10"> <text:s text:c="2"/>.</text:span><text:span text:style-name="T15">=</text:span><text:span text:style-name="T12"> ' </text:span><text:span text:style-name="T20">|</text:span><text:span text:style-name="T12"> </text:span><text:span text:style-name="T18">xargs</text:span><text:span text:style-name="T12"> </text:span><text:span text:style-name="T18">grep</text:span><text:span text:style-name="T12"> </text:span><text:span text:style-name="T13">-l</text:span><text:span text:style-name="T12"> INLRMS '</text:span><text:span text:style-name="T15">;</text:span></text:p>
            <text:p><text:span text:style-name="T10"><text:s text:c="4"/></text:span><text:span text:style-name="T17">$cmd</text:span><text:span text:style-name="T10"> <text:s text:c="2"/>.</text:span><text:span text:style-name="T15">=</text:span><text:span text:style-name="T12"> ' </text:span><text:span text:style-name="T20">|</text:span><text:span text:style-name="T12"> </text:span><text:span text:style-name="T18">sed</text:span><text:span text:style-name="T12"> </text:span><text:span text:style-name="T14">\</text:span><text:span text:style-name="T12">'s/processing</text:span><text:span text:style-name="T14">\/</text:span><text:span text:style-name="T12">job</text:span><text:span text:style-name="T14">\.\(</text:span><text:span text:style-name="T12">[^</text:span><text:span text:style-name="T14">\.</text:span><text:span text:style-name="T12">]*</text:span><text:span text:style-name="T14">\)\.</text:span><text:span text:style-name="T12">status$/job.</text:span><text:span text:style-name="T14">\1</text:span><text:span text:style-name="T12">.local/\' '</text:span><text:span text:style-name="T15">;</text:span></text:p>
            <text:p><text:span text:style-name="T10"><text:s text:c="4"/></text:span><text:span text:style-name="T17">$cmd</text:span><text:span text:style-name="T10"> <text:s text:c="2"/>.</text:span><text:span text:style-name="T15">=</text:span><text:span text:style-name="T12"> ' | </text:span><text:span text:style-name="T18">xargs</text:span><text:span text:style-name="T12"> </text:span><text:span text:style-name="T18">grep</text:span><text:span text:style-name="T12"> </text:span><text:span text:style-name="T13">-H</text:span><text:span text:style-name="T12"> "^queue=</text:span><text:span text:style-name="T14">\|</text:span><text:span text:style-name="T12">^localid="'</text:span><text:span text:style-name="T15">;</text:span></text:p>
            <text:p><text:span text:style-name="T10"/></text:p>
            <text:p><text:span text:style-name="T11">condor_grep_nodes</text:span></text:p>
            <text:p><text:span text:style-name="T10"><text:s text:c="4"/></text:span><text:span text:style-name="T16">my</text:span><text:span text:style-name="T10"> </text:span><text:span text:style-name="T17">$cmd</text:span><text:span text:style-name="T10"> </text:span><text:span text:style-name="T15">=</text:span><text:span text:style-name="T12"> 'condor_status </text:span><text:span text:style-name="T13">-format</text:span><text:span text:style-name="T12"> "%s</text:span><text:span text:style-name="T14">\n</text:span><text:span text:style-name="T12">" Machine'</text:span><text:span text:style-name="T15">;</text:span></text:p>
          </draw:text-box>
        </draw:frame>
        <presentation:notes draw:style-name="dp4">
          <draw:page-thumbnail draw:style-name="gr1" draw:layer="layout" svg:width="14.217cm" svg:height="10.664cm" svg:x="2.751cm" svg:y="2.129cm" draw:page-number="9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0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8.667cm" svg:height="2.799cm" svg:x="5.502cm" svg:y="0.295cm" presentation:class="title">
          <draw:text-box>
            <text:p>Commands run: DGBridge</text:p>
          </draw:text-box>
        </draw:frame>
        <draw:frame presentation:style-name="pr13" draw:layer="layout" svg:width="22.648cm" svg:height="11.049cm" svg:x="1.482cm" svg:y="3.387cm" presentation:class="outline">
          <draw:text-box>
            <text:p><text:span text:style-name="T22">getDGstate</text:span></text:p>
            <text:p><text:span text:style-name="T23">wsclient </text:span><text:span text:style-name="T24">-e</text:span><text:span text:style-name="T23"> </text:span><text:span text:style-name="T25">$ep</text:span><text:span text:style-name="T23"> </text:span><text:span text:style-name="T24">-m</text:span><text:span text:style-name="T23"> status </text:span><text:span text:style-name="T24">-j</text:span><text:span text:style-name="T23"> </text:span><text:span text:style-name="T25">$jid</text:span><text:span text:style-name="T23"> </text:span><text:span text:style-name="T26">|</text:span></text:p>
          </draw:text-box>
        </draw:frame>
        <presentation:notes draw:style-name="dp4">
          <draw:page-thumbnail draw:style-name="gr1" draw:layer="layout" svg:width="14.217cm" svg:height="10.664cm" svg:x="2.751cm" svg:y="2.129cm" draw:page-number="10" presentation:class="page"/>
          <draw:frame presentation:style-name="pr14" draw:text-style-name="P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1" draw:style-name="dp3" draw:master-page-name="Обычный_5f__5f_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18.667cm" svg:height="2.799cm" svg:x="5.502cm" svg:y="0.295cm" presentation:class="title">
          <draw:text-box>
            <text:p>Commands run: Fork</text:p>
          </draw:text-box>
        </draw:frame>
        <draw:frame presentation:style-name="pr16" draw:text-style-name="P10" draw:layer="layout" svg:width="22.648cm" svg:height="11.049cm" svg:x="1.482cm" svg:y="3.387cm" presentation:class="outline">
          <draw:text-box>
            <text:p><text:span text:style-name="T27">uses SysInfo.pm</text:span></text:p>
            <text:p><text:span text:style-name="T28">process_info</text:span><text:span text:style-name="T29"><text:line-break/></text:span><text:span text:style-name="T29">ps</text:span><text:span text:style-name="T27"> </text:span><text:span text:style-name="T30">-e</text:span><text:span text:style-name="T27"> </text:span><text:span text:style-name="T30">-o</text:span><text:span text:style-name="T27"> ppid,pid,vsz,</text:span><text:span text:style-name="T28">time</text:span><text:span text:style-name="T27">,etime,user,</text:span><text:span text:style-name="T29">comm</text:span></text:p>
            <text:p><text:span text:style-name="T28">cluster_info</text:span><text:span text:style-name="T29"><text:line-break/></text:span><text:span text:style-name="T29">uptime</text:span></text:p>
            <text:p><text:span text:style-name="T28">queue_info</text:span><text:span text:style-name="T29"><text:line-break/></text:span><text:span text:style-name="T29">ulimit </text:span><text:span text:style-name="T27">-t</text:span></text:p>
          </draw:text-box>
        </draw:frame>
        <presentation:notes draw:style-name="dp4">
          <draw:page-thumbnail draw:style-name="gr1" draw:layer="layout" svg:width="14.217cm" svg:height="10.664cm" svg:x="2.751cm" svg:y="2.129cm" draw:page-number="11" presentation:class="page"/>
          <draw:frame presentation:style-name="pr17" draw:text-style-name="P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2" draw:style-name="dp3" draw:master-page-name="Обычный_5f__5f__5f_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18.667cm" svg:height="2.799cm" svg:x="5.502cm" svg:y="0.295cm" presentation:class="title">
          <draw:text-box>
            <text:p>Commands run: LL</text:p>
          </draw:text-box>
        </draw:frame>
        <draw:frame presentation:style-name="pr19" draw:text-style-name="P11" draw:layer="layout" svg:width="22.648cm" svg:height="13.992cm" svg:x="1.482cm" svg:y="3.387cm" presentation:class="outline" presentation:user-transformed="true">
          <draw:text-box>
            <text:p><text:span text:style-name="T31">consumable_distribution</text:span></text:p>
            <text:p><text:span text:style-name="T32"><text:s text:c="4"/></text:span><text:span text:style-name="T33">unless</text:span><text:span text:style-name="T32"> (</text:span><text:span text:style-name="T34">open</text:span><text:span text:style-name="T32"> LLSTATUSOUT</text:span><text:span text:style-name="T35">,</text:span><text:span text:style-name="T32"> <text:s/></text:span><text:span text:style-name="T36">"$path/llstatus -R</text:span><text:span text:style-name="T32">|</text:span><text:span text:style-name="T36">"</text:span><text:span text:style-name="T32">) {</text:span></text:p>
            <text:p><text:span text:style-name="T31">get_cpu_distribution</text:span></text:p>
            <text:p><text:span text:style-name="T31"><text:s text:c="4"/></text:span><text:span text:style-name="T37"># Without hyperthreading</text:span></text:p>
            <text:p><text:span text:style-name="T38"><text:s text:c="4"/></text:span><text:span text:style-name="T33">unless</text:span><text:span text:style-name="T38"> (</text:span><text:span text:style-name="T34">open</text:span><text:span text:style-name="T38"> </text:span><text:span text:style-name="T39">LLSTATUSOUT</text:span><text:span text:style-name="T35">,</text:span><text:span text:style-name="T38"> <text:s/></text:span><text:span text:style-name="T36">"$path/llstatus </text:span><text:span text:style-name="T40">-f</text:span><text:span text:style-name="T36"> </text:span><text:span text:style-name="T31">%</text:span><text:span text:style-name="T36">sta</text:span><text:span text:style-name="T31">|</text:span><text:span text:style-name="T36">"</text:span><text:span text:style-name="T38">) {</text:span></text:p>
            <text:p><text:span text:style-name="T32"><text:s text:c="7"/></text:span><text:span text:style-name="T38"># Use all available cpus/cores including hyperthreading:</text:span></text:p>
            <text:p><text:span text:style-name="T32"><text:s text:c="3"/></text:span><text:span text:style-name="T33">unless</text:span><text:span text:style-name="T32"> (</text:span><text:span text:style-name="T34">open</text:span><text:span text:style-name="T32"> LLSTATUSOUT</text:span><text:span text:style-name="T35">,</text:span><text:span text:style-name="T32"> <text:s/></text:span><text:span text:style-name="T36">"$path/llstatus </text:span><text:span text:style-name="T40">-r</text:span><text:span text:style-name="T36"> </text:span><text:span text:style-name="T31">%</text:span><text:span text:style-name="T36">cpu </text:span><text:span text:style-name="T31">%</text:span><text:span text:style-name="T36">sta</text:span><text:span text:style-name="T31">|</text:span><text:span text:style-name="T36">"</text:span><text:span text:style-name="T32">) {</text:span></text:p>
            <text:p><text:span text:style-name="T31">get_used_cpus</text:span></text:p>
            <text:p><text:span text:style-name="T32"><text:s text:c="3"/></text:span><text:span text:style-name="T33">unless</text:span><text:span text:style-name="T32"> (</text:span><text:span text:style-name="T34">open</text:span><text:span text:style-name="T32"> LLSTATUSOUT</text:span><text:span text:style-name="T35">,</text:span><text:span text:style-name="T32"> <text:s/></text:span><text:span text:style-name="T36">"$path/llstatus </text:span><text:span text:style-name="T32">|</text:span><text:span text:style-name="T36">"</text:span><text:span text:style-name="T32">) {</text:span></text:p>
            <text:p><text:span text:style-name="T31">get_long_status</text:span></text:p>
            <text:p><text:span text:style-name="T32"><text:s text:c="3"/></text:span><text:span text:style-name="T33">unless</text:span><text:span text:style-name="T32"> (</text:span><text:span text:style-name="T34">open</text:span><text:span text:style-name="T32"> LLSTATUSOUT</text:span><text:span text:style-name="T35">,</text:span><text:span text:style-name="T32"> <text:s/></text:span><text:span text:style-name="T36">"$path/llstatus </text:span><text:span text:style-name="T40">-l</text:span><text:span text:style-name="T36"> </text:span><text:span text:style-name="T32">|</text:span><text:span text:style-name="T36">"</text:span><text:span text:style-name="T32">) {</text:span></text:p>
            <text:p><text:span text:style-name="T31">get_long_queue_info</text:span></text:p>
            <text:p><text:span text:style-name="T32"><text:s text:c="3"/></text:span><text:span text:style-name="T33">unless</text:span><text:span text:style-name="T32"> (</text:span><text:span text:style-name="T34">open</text:span><text:span text:style-name="T32"> LLCLASSOUT</text:span><text:span text:style-name="T35">,</text:span><text:span text:style-name="T32"> <text:s/></text:span><text:span text:style-name="T36">"$path/llclass </text:span><text:span text:style-name="T40">-l</text:span><text:span text:style-name="T36"> </text:span><text:span text:style-name="T41">$queue</text:span><text:span text:style-name="T36"> </text:span><text:span text:style-name="T32">|</text:span><text:span text:style-name="T36">"</text:span><text:span text:style-name="T32">) {</text:span></text:p>
            <text:p><text:span text:style-name="T31">get_queues</text:span></text:p>
            <text:p><text:span text:style-name="T33"><text:s text:c="3"/></text:span><text:span text:style-name="T33">unless</text:span><text:span text:style-name="T32"> (</text:span><text:span text:style-name="T34">open</text:span><text:span text:style-name="T32"> LLCLASSOUT</text:span><text:span text:style-name="T35">,</text:span><text:span text:style-name="T32"> <text:s/></text:span><text:span text:style-name="T36">"$path/llclass </text:span><text:span text:style-name="T32">|</text:span><text:span text:style-name="T36">"</text:span><text:span text:style-name="T32">) {</text:span></text:p>
            <text:p><text:span text:style-name="T31">get_short_job_info</text:span></text:p>
            <text:p><text:span text:style-name="T31"><text:s text:c="3"/></text:span><text:span text:style-name="T42">unless</text:span><text:span text:style-name="T31"> (</text:span><text:span text:style-name="T43">open</text:span><text:span text:style-name="T31"> LLQOUT</text:span><text:span text:style-name="T44">,</text:span><text:span text:style-name="T31"> </text:span><text:span text:style-name="T45">"$path/llq </text:span><text:span text:style-name="T46">-</text:span><text:span text:style-name="T47">c</text:span><text:span text:style-name="T45"> </text:span><text:span text:style-name="T48">$queue</text:span><text:span text:style-name="T45"> </text:span><text:span text:style-name="T31">|</text:span><text:span text:style-name="T45">"</text:span><text:span text:style-name="T31">) {</text:span></text:p>
            <text:p><text:span text:style-name="T31"><text:s text:c="3"/></text:span><text:span text:style-name="T42">unless</text:span><text:span text:style-name="T31"> (</text:span><text:span text:style-name="T43">open</text:span><text:span text:style-name="T31"> LLQOUT</text:span><text:span text:style-name="T44">,</text:span><text:span text:style-name="T31"> </text:span><text:span text:style-name="T45">"$path/llq </text:span><text:span text:style-name="T31">|</text:span><text:span text:style-name="T45">"</text:span><text:span text:style-name="T31">) {</text:span></text:p>
            <text:p><text:span text:style-name="T31">get_long_job_info</text:span></text:p>
            <text:p><text:span text:style-name="T32"><text:s text:c="3"/></text:span><text:span text:style-name="T33">unless</text:span><text:span text:style-name="T32"> (</text:span><text:span text:style-name="T34">open</text:span><text:span text:style-name="T32"> LLQOUT</text:span><text:span text:style-name="T35">,</text:span><text:span text:style-name="T32"> </text:span><text:span text:style-name="T36">"$path/llq </text:span><text:span text:style-name="T40">-l</text:span><text:span text:style-name="T36"> </text:span><text:span text:style-name="T40">-x</text:span><text:span text:style-name="T36"> </text:span><text:span text:style-name="T41">$lrmsidstr</text:span><text:span text:style-name="T36"> </text:span><text:span text:style-name="T32">|</text:span><text:span text:style-name="T36">"</text:span><text:span text:style-name="T32">) {</text:span></text:p>
            <text:p><text:span text:style-name="T31">cluster_info</text:span></text:p>
            <text:p><text:span text:style-name="T32"><text:s text:c="4"/></text:span><text:span text:style-name="T34">my</text:span><text:span text:style-name="T32"> </text:span><text:span text:style-name="T49">$status_string</text:span><text:span text:style-name="T35">=</text:span><text:span text:style-name="T36">`</text:span><text:span text:style-name="T41">$path</text:span><text:span text:style-name="T32">/</text:span><text:span text:style-name="T36">llstatus </text:span><text:span text:style-name="T40">-v</text:span><text:span text:style-name="T36">`</text:span><text:span text:style-name="T35">;</text:span></text:p>
            <text:p><text:span text:style-name="T32"/></text:p>
          </draw:text-box>
        </draw:frame>
        <presentation:notes draw:style-name="dp4">
          <draw:page-thumbnail draw:style-name="gr1" draw:layer="layout" svg:width="14.217cm" svg:height="10.664cm" svg:x="2.751cm" svg:y="2.129cm" draw:page-number="12" presentation:class="page"/>
          <draw:frame presentation:style-name="pr20" draw:text-style-name="P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3" draw:style-name="dp3" draw:master-page-name="Обычный_5f__5f__5f__5f__5f__5f_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18.667cm" svg:height="2.799cm" svg:x="5.502cm" svg:y="0.295cm" presentation:class="title">
          <draw:text-box>
            <text:p>Commands run: LSF</text:p>
          </draw:text-box>
        </draw:frame>
        <draw:frame presentation:style-name="pr22" draw:text-style-name="P9" draw:layer="layout" svg:width="22.648cm" svg:height="14.958cm" svg:x="1.482cm" svg:y="3.387cm" presentation:class="outline" presentation:user-transformed="true">
          <draw:text-box>
            <text:p><text:span text:style-name="T17">$lshosts_command</text:span><text:span text:style-name="T15">=</text:span><text:span text:style-name="T12">"$path/lshosts </text:span><text:span text:style-name="T13">-</text:span><text:span text:style-name="T18">w</text:span><text:span text:style-name="T12">"</text:span><text:span text:style-name="T15">;</text:span></text:p>
            <text:p><text:span text:style-name="T17">$bhosts_command</text:span><text:span text:style-name="T10"> </text:span><text:span text:style-name="T15">=</text:span><text:span text:style-name="T10"> </text:span><text:span text:style-name="T12">"$path/bhosts </text:span><text:span text:style-name="T18">-w</text:span><text:span text:style-name="T12">"</text:span><text:span text:style-name="T15">;</text:span></text:p>
            <text:p><text:span text:style-name="T17">$bqueues_command</text:span><text:span text:style-name="T10"> </text:span><text:span text:style-name="T15">=</text:span><text:span text:style-name="T10"> </text:span><text:span text:style-name="T12">"$path/bqueues </text:span><text:span text:style-name="T18">-w</text:span><text:span text:style-name="T12">"</text:span><text:span text:style-name="T15">;</text:span></text:p>
            <text:p><text:span text:style-name="T17">$bqueuesl_command</text:span><text:span text:style-name="T10"> </text:span><text:span text:style-name="T15">=</text:span><text:span text:style-name="T10"> </text:span><text:span text:style-name="T12">"$path/bqueues </text:span><text:span text:style-name="T18">-l</text:span><text:span text:style-name="T12">"</text:span><text:span text:style-name="T15">;</text:span></text:p>
            <text:p><text:span text:style-name="T17">$bjobs_command</text:span><text:span text:style-name="T10"> </text:span><text:span text:style-name="T15">=</text:span><text:span text:style-name="T10"> </text:span><text:span text:style-name="T12">"$path/bjobs </text:span><text:span text:style-name="T18">-W -w</text:span><text:span text:style-name="T12">"</text:span><text:span text:style-name="T15">;</text:span></text:p>
            <text:p><text:span text:style-name="T17">$lsid_command</text:span><text:span text:style-name="T15">=</text:span><text:span text:style-name="T12">"$path/lsid"</text:span><text:span text:style-name="T15">;</text:span></text:p>
            <text:p><text:span text:style-name="T11">read_lsfnodes</text:span></text:p>
            <text:p><text:span text:style-name="T10"><text:s text:c="4"/></text:span><text:span text:style-name="T50">unless</text:span><text:span text:style-name="T10"> (</text:span><text:span text:style-name="T16">open</text:span><text:span text:style-name="T10"> LSFHOSTSOUTPUT</text:span><text:span text:style-name="T15">,</text:span><text:span text:style-name="T10"> <text:s text:c="2"/></text:span><text:span text:style-name="T12">"$lshosts_command </text:span><text:span text:style-name="T11">|</text:span><text:span text:style-name="T12">"</text:span><text:span text:style-name="T10">) {</text:span></text:p>
            <text:p><text:span text:style-name="T10"><text:s text:c="4"/></text:span><text:span text:style-name="T50">unless</text:span><text:span text:style-name="T10"> (</text:span><text:span text:style-name="T16">open</text:span><text:span text:style-name="T10"> LSFBHOSTSOUTPUT</text:span><text:span text:style-name="T15">,</text:span><text:span text:style-name="T10"> </text:span><text:span text:style-name="T12">"$bhosts_command </text:span><text:span text:style-name="T11">|</text:span><text:span text:style-name="T12">"</text:span><text:span text:style-name="T10">) {</text:span></text:p>
            <text:p><text:span text:style-name="T11">type_and_version</text:span></text:p>
            <text:p><text:span text:style-name="T10"><text:s text:c="6"/></text:span><text:span text:style-name="T16">my</text:span><text:span text:style-name="T10"> (</text:span><text:span text:style-name="T15">@</text:span><text:span text:style-name="T17">lsf_version</text:span><text:span text:style-name="T10">) </text:span><text:span text:style-name="T15">=</text:span><text:span text:style-name="T10"> </text:span><text:span text:style-name="T12">`$lsid_command -V </text:span><text:span text:style-name="T10">2&gt;&amp;1</text:span><text:span text:style-name="T12">`</text:span><text:span text:style-name="T15">;</text:span></text:p>
            <text:p><text:span text:style-name="T11">queue_info_user</text:span></text:p>
            <text:p><text:span text:style-name="T10"><text:s text:c="4"/></text:span><text:span text:style-name="T50">unless</text:span><text:span text:style-name="T10"> (</text:span><text:span text:style-name="T17">$user</text:span><text:span text:style-name="T10"> eq </text:span><text:span text:style-name="T12">""</text:span><text:span text:style-name="T10">){</text:span></text:p>
            <text:p><text:span text:style-name="T10"><text:s text:c="7"/></text:span><text:span text:style-name="T17">$user</text:span><text:span text:style-name="T10"> </text:span><text:span text:style-name="T15">=</text:span><text:span text:style-name="T10"> </text:span><text:span text:style-name="T12">"-u "</text:span><text:span text:style-name="T10"> . </text:span><text:span text:style-name="T17">$user</text:span><text:span text:style-name="T15">;</text:span></text:p>
            <text:p><text:span text:style-name="T10"><text:s text:c="4"/></text:span><text:span text:style-name="T10">}</text:span></text:p>
            <text:p><text:span text:style-name="T10"><text:s text:c="4"/></text:span><text:span text:style-name="T50">unless</text:span><text:span text:style-name="T10"> (</text:span><text:span text:style-name="T16">open</text:span><text:span text:style-name="T10"> BQOUTPUT</text:span><text:span text:style-name="T15">,</text:span><text:span text:style-name="T10"> <text:s/></text:span><text:span text:style-name="T12">"$bqueues_command $user $qname</text:span><text:span text:style-name="T11">|</text:span><text:span text:style-name="T12">"</text:span><text:span text:style-name="T10">) {</text:span></text:p>
            <text:p><text:span text:style-name="T10"><text:s text:c="4"/></text:span><text:span text:style-name="T50">unless</text:span><text:span text:style-name="T10"> (</text:span><text:span text:style-name="T16">open</text:span><text:span text:style-name="T10"> BQOUTPUT</text:span><text:span text:style-name="T15">,</text:span><text:span text:style-name="T10"> <text:s/></text:span><text:span text:style-name="T12">"$bqueuesl_command $user $qname</text:span><text:span text:style-name="T11">|</text:span><text:span text:style-name="T12">"</text:span><text:span text:style-name="T10">) {</text:span></text:p>
            <text:p><text:span text:style-name="T11">get_jobinfo</text:span></text:p>
            <text:p><text:span text:style-name="T10"><text:s text:c="3"/></text:span><text:span text:style-name="T50">unless</text:span><text:span text:style-name="T10"> (</text:span><text:span text:style-name="T16">open</text:span><text:span text:style-name="T10"> BJOUTPUT</text:span><text:span text:style-name="T15">,</text:span><text:span text:style-name="T10"> <text:s/></text:span><text:span text:style-name="T12">"$bjobs_command $id</text:span><text:span text:style-name="T11">|</text:span><text:span text:style-name="T12">"</text:span><text:span text:style-name="T10">) {</text:span></text:p>
            <text:p><text:span text:style-name="T11">cluster_info</text:span></text:p>
            <text:p><text:span text:style-name="T10"><text:s text:c="4"/></text:span><text:span text:style-name="T50">unless</text:span><text:span text:style-name="T10"> (</text:span><text:span text:style-name="T16">open</text:span><text:span text:style-name="T10"> BQOUTPUT</text:span><text:span text:style-name="T15">,</text:span><text:span text:style-name="T10"> <text:s text:c="2"/></text:span><text:span text:style-name="T12">"$bqueues_command</text:span><text:span text:style-name="T51">|</text:span><text:span text:style-name="T10">") {</text:span></text:p>
            <text:p><text:span text:style-name="T10"/></text:p>
            <text:p><text:span text:style-name="T10"/></text:p>
          </draw:text-box>
        </draw:frame>
        <presentation:notes draw:style-name="dp4">
          <draw:page-thumbnail draw:style-name="gr1" draw:layer="layout" svg:width="14.217cm" svg:height="10.664cm" svg:x="2.751cm" svg:y="2.129cm" draw:page-number="13" presentation:class="page"/>
          <draw:frame presentation:style-name="pr23" draw:text-style-name="P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4" draw:style-name="dp3" draw:master-page-name="Обычный_5f__5f__5f__5f_" presentation:presentation-page-layout-name="AL2T1" presentation:use-footer-name="ftr1" presentation:use-date-time-name="dtd1">
        <office:forms form:automatic-focus="false" form:apply-design-mode="false"/>
        <draw:frame presentation:style-name="pr24" draw:layer="layout" svg:width="18.667cm" svg:height="2.799cm" svg:x="5.502cm" svg:y="0.295cm" presentation:class="title">
          <draw:text-box>
            <text:p>Commands run: PBS</text:p>
          </draw:text-box>
        </draw:frame>
        <draw:frame presentation:style-name="pr25" draw:text-style-name="P11" draw:layer="layout" svg:width="22.648cm" svg:height="13.373cm" svg:x="1.482cm" svg:y="3.387cm" presentation:class="outline" presentation:user-transformed="true">
          <draw:text-box>
            <text:p><text:span text:style-name="T31">get_pbs_version</text:span></text:p>
            <text:p><text:span text:style-name="T31"><text:s text:c="4"/></text:span><text:span text:style-name="T43">my</text:span><text:span text:style-name="T31"> </text:span><text:span text:style-name="T52">$qmgr_string</text:span><text:span text:style-name="T44">=</text:span><text:span text:style-name="T45">`$path/qmgr </text:span><text:span text:style-name="T46">-</text:span><text:span text:style-name="T47">c</text:span><text:span text:style-name="T45"> "list server"`</text:span><text:span text:style-name="T44">;</text:span></text:p>
            <text:p><text:span text:style-name="T31">read_pbsnodes</text:span></text:p>
            <text:p><text:span text:style-name="T31"><text:s text:c="4"/></text:span><text:span text:style-name="T42">unless</text:span><text:span text:style-name="T31"> (</text:span><text:span text:style-name="T43">open</text:span><text:span text:style-name="T31"> PBSNODESOUT</text:span><text:span text:style-name="T44">,</text:span><text:span text:style-name="T31"> <text:s/></text:span><text:span text:style-name="T45">"$path/pbsnodes </text:span><text:span text:style-name="T46">-a</text:span><text:span text:style-name="T45"> </text:span><text:span text:style-name="T31">2&gt;/</text:span><text:span text:style-name="T45">dev</text:span><text:span text:style-name="T31">/</text:span><text:span text:style-name="T45">null </text:span><text:span text:style-name="T31">|</text:span><text:span text:style-name="T45">"</text:span><text:span text:style-name="T31">) {</text:span></text:p>
            <text:p><text:span text:style-name="T31">read_qstat_f</text:span></text:p>
            <text:p><text:span text:style-name="T31"><text:s text:c="4"/></text:span><text:span text:style-name="T42">unless</text:span><text:span text:style-name="T31"> ( </text:span><text:span text:style-name="T43">open</text:span><text:span text:style-name="T31"> QSTAT_F</text:span><text:span text:style-name="T44">,</text:span><text:span text:style-name="T31"> </text:span><text:span text:style-name="T45">"$path/qstat </text:span><text:span text:style-name="T46">-f</text:span><text:span text:style-name="T45"> </text:span><text:span text:style-name="T31">2&gt;/</text:span><text:span text:style-name="T45">dev</text:span><text:span text:style-name="T31">/</text:span><text:span text:style-name="T45">null </text:span><text:span text:style-name="T31">|</text:span><text:span text:style-name="T45">"</text:span><text:span text:style-name="T31">) {</text:span></text:p>
            <text:p><text:span text:style-name="T31">process_dqueues</text:span></text:p>
            <text:p><text:span text:style-name="T31"><text:s text:c="5"/></text:span><text:span text:style-name="T42">unless</text:span><text:span text:style-name="T31"> (</text:span><text:span text:style-name="T43">open</text:span><text:span text:style-name="T31"> QSTATOUTPUT</text:span><text:span text:style-name="T44">,</text:span><text:span text:style-name="T31"> <text:s text:c="2"/></text:span><text:span text:style-name="T45">"$path/qstat </text:span><text:span text:style-name="T46">-Q</text:span><text:span text:style-name="T45"> </text:span><text:span text:style-name="T46">-f</text:span><text:span text:style-name="T45"> </text:span><text:span text:style-name="T48">$dqname</text:span><text:span text:style-name="T45"> </text:span><text:span text:style-name="T31">2&gt;/</text:span><text:span text:style-name="T45">dev</text:span><text:span text:style-name="T31">/</text:span><text:span text:style-name="T45">null </text:span><text:span text:style-name="T31">|</text:span><text:span text:style-name="T45">"</text:span><text:span text:style-name="T31">) {</text:span></text:p>
            <text:p><text:span text:style-name="T31">cluster_info</text:span></text:p>
            <text:p><text:span text:style-name="T31"><text:s text:c="4"/></text:span><text:span text:style-name="T42">unless</text:span><text:span text:style-name="T31"> (</text:span><text:span text:style-name="T43">open</text:span><text:span text:style-name="T31"> QSTATOUTPUT</text:span><text:span text:style-name="T44">,</text:span><text:span text:style-name="T31"> <text:s/></text:span><text:span text:style-name="T45">"$path/qstat </text:span><text:span text:style-name="T46">-Q</text:span><text:span text:style-name="T45"> </text:span><text:span text:style-name="T31">2&gt;/</text:span><text:span text:style-name="T45">dev</text:span><text:span text:style-name="T31">/</text:span><text:span text:style-name="T45">null </text:span><text:span text:style-name="T31">|</text:span><text:span text:style-name="T45">"</text:span><text:span text:style-name="T31">) {</text:span></text:p>
            <text:p><text:span text:style-name="T31">queue_info</text:span></text:p>
            <text:p><text:span text:style-name="T31"><text:s text:c="4"/></text:span><text:span text:style-name="T42">unless</text:span><text:span text:style-name="T31"> (</text:span><text:span text:style-name="T43">open</text:span><text:span text:style-name="T31"> QSTATOUTPUT</text:span><text:span text:style-name="T44">,</text:span><text:span text:style-name="T31"> <text:s text:c="2"/></text:span><text:span text:style-name="T45">"$path/qstat </text:span><text:span text:style-name="T46">-Q</text:span><text:span text:style-name="T45"> </text:span><text:span text:style-name="T46">-f</text:span><text:span text:style-name="T45"> </text:span><text:span text:style-name="T48">$qname</text:span><text:span text:style-name="T45"> </text:span><text:span text:style-name="T31">2&gt;/</text:span><text:span text:style-name="T45">dev</text:span><text:span text:style-name="T31">/</text:span><text:span text:style-name="T45">null </text:span><text:span text:style-name="T31">|</text:span><text:span text:style-name="T45">"</text:span><text:span text:style-name="T31">) {</text:span></text:p>
            <text:p><text:span text:style-name="T31"><text:s text:c="4"/></text:span><text:span text:style-name="T42">unless</text:span><text:span text:style-name="T31"> (</text:span><text:span text:style-name="T43">open</text:span><text:span text:style-name="T31"> QSTATOUTPUT</text:span><text:span text:style-name="T44">,</text:span><text:span text:style-name="T31"> <text:s text:c="2"/></text:span><text:span text:style-name="T45">"$path/qstat </text:span><text:span text:style-name="T46">-Q</text:span><text:span text:style-name="T45"> </text:span><text:span text:style-name="T46">-f</text:span><text:span text:style-name="T45"> </text:span><text:span text:style-name="T48">$qname</text:span><text:span text:style-name="T45"> </text:span><text:span text:style-name="T31">2&gt;/</text:span><text:span text:style-name="T45">dev</text:span><text:span text:style-name="T31">/</text:span><text:span text:style-name="T45">null </text:span><text:span text:style-name="T31">|</text:span><text:span text:style-name="T45">"</text:span><text:span text:style-name="T31">) {</text:span></text:p>
            <text:p><text:span text:style-name="T31">jobs_info</text:span></text:p>
            <text:p><text:span text:style-name="T31"><text:s/></text:span><text:span text:style-name="T43">my</text:span><text:span text:style-name="T31"> </text:span><text:span text:style-name="T52">$showq</text:span><text:span text:style-name="T31"> </text:span><text:span text:style-name="T44">=</text:span><text:span text:style-name="T31"> (</text:span><text:span text:style-name="T43">defined</text:span><text:span text:style-name="T31"> </text:span><text:span text:style-name="T52">$$config</text:span><text:span text:style-name="T31">{maui_bin_path}) </text:span><text:span text:style-name="T44">?</text:span><text:span text:style-name="T31"> </text:span><text:span text:style-name="T52">$$config</text:span><text:span text:style-name="T31">{maui_bin_path}.</text:span><text:span text:style-name="T45">"/showq"</text:span><text:span text:style-name="T31"> </text:span><text:span text:style-name="T44">:</text:span><text:span text:style-name="T31"> </text:span><text:span text:style-name="T45">"showq"</text:span><text:span text:style-name="T44">;</text:span></text:p>
            <text:p><text:span text:style-name="T31"><text:s text:c="4"/></text:span><text:span text:style-name="T42">unless</text:span><text:span text:style-name="T31"> (</text:span><text:span text:style-name="T43">open</text:span><text:span text:style-name="T31"> SHOWQOUTPUT</text:span><text:span text:style-name="T44">,</text:span><text:span text:style-name="T31"> </text:span><text:span text:style-name="T45">" $showq |"</text:span><text:span text:style-name="T31">){</text:span></text:p>
            <text:p><text:span text:style-name="T31"><text:s text:c="3"/></text:span><text:span text:style-name="T42">unless</text:span><text:span text:style-name="T31"> (</text:span><text:span text:style-name="T43">open</text:span><text:span text:style-name="T31"> QSTATOUTPUT</text:span><text:span text:style-name="T44">,</text:span><text:span text:style-name="T31"> <text:s text:c="2"/></text:span><text:span text:style-name="T45">"$path/qstat </text:span><text:span text:style-name="T46">-f</text:span><text:span text:style-name="T45"> </text:span><text:span text:style-name="T31">2&gt;/</text:span><text:span text:style-name="T45">dev</text:span><text:span text:style-name="T31">/</text:span><text:span text:style-name="T45">null </text:span><text:span text:style-name="T31">|</text:span><text:span text:style-name="T45">"</text:span><text:span text:style-name="T31">) {</text:span></text:p>
            <text:p><text:span text:style-name="T31">users_info</text:span></text:p>
            <text:p><text:span text:style-name="T31"><text:s text:c="4"/></text:span><text:span text:style-name="T42">unless</text:span><text:span text:style-name="T31"> (</text:span><text:span text:style-name="T43">open</text:span><text:span text:style-name="T31"> QSTATOUTPUT</text:span><text:span text:style-name="T44">,</text:span><text:span text:style-name="T31"> <text:s text:c="2"/></text:span><text:span text:style-name="T45">"$path/qstat </text:span><text:span text:style-name="T46">-f</text:span><text:span text:style-name="T45"> </text:span><text:span text:style-name="T46">-Q</text:span><text:span text:style-name="T45"> </text:span><text:span text:style-name="T48">$qname</text:span><text:span text:style-name="T45"> </text:span><text:span text:style-name="T31">2&gt;/</text:span><text:span text:style-name="T45">dev</text:span><text:span text:style-name="T31">/</text:span><text:span text:style-name="T45">null </text:span><text:span text:style-name="T31">|</text:span><text:span text:style-name="T45">"</text:span><text:span text:style-name="T31">) {</text:span></text:p>
            <text:p><text:span text:style-name="T31"><text:s text:c="4"/></text:span><text:span text:style-name="T42">unless</text:span><text:span text:style-name="T31"> (</text:span><text:span text:style-name="T43">open</text:span><text:span text:style-name="T31"> QSTATOUTPUT</text:span><text:span text:style-name="T44">,</text:span><text:span text:style-name="T31"> <text:s text:c="2"/></text:span><text:span text:style-name="T45">"$path/qstat </text:span><text:span text:style-name="T46">-f</text:span><text:span text:style-name="T45"> </text:span><text:span text:style-name="T46">-Q</text:span><text:span text:style-name="T45"> </text:span><text:span text:style-name="T48">$singledqueue</text:span><text:span text:style-name="T45"> </text:span><text:span text:style-name="T31">2&gt;/</text:span><text:span text:style-name="T45">dev</text:span><text:span text:style-name="T31">/</text:span><text:span text:style-name="T45">null </text:span><text:span text:style-name="T31">|</text:span><text:span text:style-name="T45">"</text:span><text:span text:style-name="T31">) {</text:span></text:p>
            <text:p><text:span text:style-name="T43"><text:s text:c="4"/></text:span><text:span text:style-name="T43">my</text:span><text:span text:style-name="T31"> </text:span><text:span text:style-name="T52">$showbf</text:span><text:span text:style-name="T31"> </text:span><text:span text:style-name="T44">=</text:span><text:span text:style-name="T31"> (</text:span><text:span text:style-name="T43">defined</text:span><text:span text:style-name="T31"> </text:span><text:span text:style-name="T52">$$config</text:span><text:span text:style-name="T31">{maui_bin_path}) </text:span><text:span text:style-name="T44">?</text:span><text:span text:style-name="T31"> </text:span><text:span text:style-name="T52">$$config</text:span><text:span text:style-name="T31">{maui_bin_path}.</text:span><text:span text:style-name="T45">"/showbf"</text:span><text:span text:style-name="T31"> </text:span><text:span text:style-name="T44">:</text:span><text:span text:style-name="T31"> </text:span><text:span text:style-name="T45">"showbf"</text:span><text:span text:style-name="T44">;</text:span></text:p>
            <text:p><text:span text:style-name="T31"><text:s text:c="4"/></text:span><text:span text:style-name="T42">unless</text:span><text:span text:style-name="T31"> (</text:span><text:span text:style-name="T43">open</text:span><text:span text:style-name="T31"> SHOWBFOUTPUT</text:span><text:span text:style-name="T44">,</text:span><text:span text:style-name="T31"> </text:span><text:span text:style-name="T45">" </text:span><text:span text:style-name="T48">$showbf</text:span><text:span text:style-name="T45"> </text:span><text:span text:style-name="T46">-u</text:span><text:span text:style-name="T45"> </text:span><text:span text:style-name="T48">$u</text:span><text:span text:style-name="T45"> </text:span><text:span text:style-name="T31">|</text:span><text:span text:style-name="T45">"</text:span><text:span text:style-name="T31">){</text:span></text:p>
          </draw:text-box>
        </draw:frame>
        <presentation:notes draw:style-name="dp4">
          <draw:page-thumbnail draw:style-name="gr1" draw:layer="layout" svg:width="14.217cm" svg:height="10.664cm" svg:x="2.751cm" svg:y="2.129cm" draw:page-number="14" presentation:class="page"/>
          <draw:frame presentation:style-name="pr26" draw:text-style-name="P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5" draw:style-name="dp3" draw:master-page-name="Обычный_5f__5f__5f__5f__5f_" presentation:presentation-page-layout-name="AL2T1" presentation:use-footer-name="ftr1" presentation:use-date-time-name="dtd1">
        <office:forms form:automatic-focus="false" form:apply-design-mode="false"/>
        <draw:frame presentation:style-name="pr27" draw:layer="layout" svg:width="18.667cm" svg:height="2.799cm" svg:x="5.502cm" svg:y="0.295cm" presentation:class="title">
          <draw:text-box>
            <text:p>Commands run: SGE</text:p>
          </draw:text-box>
        </draw:frame>
        <draw:frame presentation:style-name="pr28" draw:text-style-name="P11" draw:layer="layout" svg:width="22.648cm" svg:height="13.992cm" svg:x="1.482cm" svg:y="3.387cm" presentation:class="outline" presentation:user-transformed="true">
          <draw:text-box>
            <text:p><text:span text:style-name="T31">type_and_version</text:span></text:p>
            <text:p><text:span text:style-name="T32"><text:s text:c="4"/></text:span><text:span text:style-name="T32">run_callback(</text:span><text:span text:style-name="T36">"$path/qstat </text:span><text:span text:style-name="T40">-</text:span><text:span text:style-name="T53">help</text:span><text:span text:style-name="T36">"</text:span><text:span text:style-name="T35">,</text:span><text:span text:style-name="T32"> sub {</text:span></text:p>
            <text:p><text:span text:style-name="T31">run_qstat</text:span></text:p>
            <text:p><text:span text:style-name="T32"><text:s text:c="8"/></text:span><text:span text:style-name="T34">my</text:span><text:span text:style-name="T32"> </text:span><text:span text:style-name="T49">$command</text:span><text:span text:style-name="T32"> </text:span><text:span text:style-name="T35">=</text:span><text:span text:style-name="T32"> </text:span><text:span text:style-name="T36">"$path/qstat </text:span><text:span text:style-name="T40">-u</text:span><text:span text:style-name="T36"> '*'"</text:span><text:span text:style-name="T35">;</text:span></text:p>
            <text:p><text:span text:style-name="T32"><text:s text:c="8"/></text:span><text:span text:style-name="T49">$command</text:span><text:span text:style-name="T32"> .</text:span><text:span text:style-name="T35">=</text:span><text:span text:style-name="T32"> </text:span><text:span text:style-name="T49">$compat_mode</text:span><text:span text:style-name="T32"> </text:span><text:span text:style-name="T35">?</text:span><text:span text:style-name="T32"> </text:span><text:span text:style-name="T36">" -F"</text:span><text:span text:style-name="T32"> </text:span><text:span text:style-name="T35">:</text:span><text:span text:style-name="T32"> </text:span><text:span text:style-name="T36">" -f"</text:span><text:span text:style-name="T35">;</text:span></text:p>
            <text:p><text:span text:style-name="T31">run_qconf</text:span></text:p>
            <text:p><text:span text:style-name="T32"><text:s text:c="4"/></text:span><text:span text:style-name="T34">my</text:span><text:span text:style-name="T32"> </text:span><text:span text:style-name="T49">$qhost_xml_output</text:span><text:span text:style-name="T32"> </text:span><text:span text:style-name="T35">=</text:span><text:span text:style-name="T32"> </text:span><text:span text:style-name="T36">`$path/qhost </text:span><text:span text:style-name="T40">-xml</text:span><text:span text:style-name="T36">`</text:span><text:span text:style-name="T32"> </text:span><text:span text:style-name="T33">or</text:span><text:span text:style-name="T32"> </text:span><text:span text:style-name="T49">$log</text:span><text:span text:style-name="T35">-&gt;</text:span><text:span text:style-name="T32">error(</text:span><text:span text:style-name="T36">"Failed listing licensed processors"</text:span><text:span text:style-name="T32">)</text:span><text:span text:style-name="T35">;</text:span></text:p>
            <text:p><text:span text:style-name="T32"><text:s text:c="4"/></text:span><text:span text:style-name="T38"># global limits</text:span></text:p>
            <text:p><text:span text:style-name="T32"><text:s text:c="4"/></text:span><text:span text:style-name="T32">loop_callback(</text:span><text:span text:style-name="T36">"$path/qconf </text:span><text:span text:style-name="T40">-sconf</text:span><text:span text:style-name="T36"> global"</text:span><text:span text:style-name="T35">,</text:span><text:span text:style-name="T32"> sub {</text:span></text:p>
            <text:p><text:span text:style-name="T32"><text:s text:c="4"/></text:span><text:span text:style-name="T38"># list all queues</text:span></text:p>
            <text:p><text:span text:style-name="T32"><text:s text:c="4"/></text:span><text:span text:style-name="T32">loop_callback(</text:span><text:span text:style-name="T36">"$path/qconf </text:span><text:span text:style-name="T40">-sql</text:span><text:span text:style-name="T36">"</text:span><text:span text:style-name="T35">,</text:span><text:span text:style-name="T32"> sub {</text:span></text:p>
            <text:p><text:span text:style-name="T31">queue_info</text:span></text:p>
            <text:p><text:span text:style-name="T32"><text:s text:c="4"/></text:span><text:span text:style-name="T34">my</text:span><text:span text:style-name="T32"> </text:span><text:span text:style-name="T49">$command</text:span><text:span text:style-name="T32"> </text:span><text:span text:style-name="T35">=</text:span><text:span text:style-name="T32"> </text:span><text:span text:style-name="T36">"$path/qconf </text:span><text:span text:style-name="T40">-sq</text:span><text:span text:style-name="T36"> </text:span><text:span text:style-name="T32">@</text:span><text:span text:style-name="T36">qnames"</text:span><text:span text:style-name="T35">;</text:span></text:p>
            <text:p><text:span text:style-name="T31">jobs_info</text:span></text:p>
            <text:p><text:span text:style-name="T32"><text:s text:c="4"/></text:span><text:span text:style-name="T38"># Running jobs</text:span></text:p>
            <text:p><text:span text:style-name="T32"><text:s text:c="4"/></text:span><text:span text:style-name="T32">loop_callback(</text:span><text:span text:style-name="T36">"$path/qstat </text:span><text:span text:style-name="T40">-j</text:span><text:span text:style-name="T36"> </text:span><text:span text:style-name="T41">$jidstr</text:span><text:span text:style-name="T36">"</text:span><text:span text:style-name="T35">,</text:span><text:span text:style-name="T32"> sub {</text:span></text:p>
            <text:p><text:span text:style-name="T32"><text:s text:c="4"/></text:span><text:span text:style-name="T38"># Waiting jobs</text:span></text:p>
            <text:p><text:span text:style-name="T32"><text:s text:c="4"/></text:span><text:span text:style-name="T32">loop_callback(</text:span><text:span text:style-name="T36">"$path/qstat </text:span><text:span text:style-name="T40">-j</text:span><text:span text:style-name="T36"> </text:span><text:span text:style-name="T41">$jidstr</text:span><text:span text:style-name="T36">"</text:span><text:span text:style-name="T35">,</text:span><text:span text:style-name="T32"> sub {</text:span></text:p>
            <text:p><text:span text:style-name="T31">run_qhost</text:span></text:p>
            <text:p><text:span text:style-name="T32"><text:s text:c="3"/></text:span><text:span text:style-name="T32">loop_callback(</text:span><text:span text:style-name="T36">"$path/qhost </text:span><text:span text:style-name="T40">-F</text:span><text:span text:style-name="T36"> </text:span><text:span text:style-name="T40">-h</text:span><text:span text:style-name="T36"> </text:span><text:span text:style-name="T32">`</text:span><text:span text:style-name="T53">echo</text:span><text:span text:style-name="T36"> </text:span><text:span text:style-name="T41">$host</text:span><text:span text:style-name="T36"> </text:span><text:span text:style-name="T32">|</text:span><text:span text:style-name="T36"> </text:span><text:span text:style-name="T54">cut</text:span><text:span text:style-name="T36"> </text:span><text:span text:style-name="T40">-d</text:span><text:span text:style-name="T36"> . </text:span><text:span text:style-name="T40">-f</text:span><text:span text:style-name="T36"> </text:span><text:span text:style-name="T32">1`</text:span><text:span text:style-name="T36"> </text:span><text:span text:style-name="T32">|</text:span><text:span text:style-name="T36"> </text:span><text:span text:style-name="T54">grep</text:span><text:span text:style-name="T36"> '='"</text:span><text:span text:style-name="T35">,</text:span><text:span text:style-name="T32"> sub {</text:span></text:p>
            <text:p><text:span text:style-name="T31">check_host_state_na</text:span></text:p>
            <text:p><text:span text:style-name="T32"><text:s text:c="3"/></text:span><text:span text:style-name="T32">loop_callback(</text:span><text:span text:style-name="T36">"$path/qstat </text:span><text:span text:style-name="T40">-f</text:span><text:span text:style-name="T36"> </text:span><text:span text:style-name="T32">|</text:span><text:span text:style-name="T36"> </text:span><text:span text:style-name="T54">grep</text:span><text:span text:style-name="T36"> </text:span><text:span text:style-name="T32">`</text:span><text:span text:style-name="T53">echo</text:span><text:span text:style-name="T36"> </text:span><text:span text:style-name="T41">$host</text:span><text:span text:style-name="T36"> </text:span><text:span text:style-name="T32">|</text:span><text:span text:style-name="T36"> </text:span><text:span text:style-name="T54">cut</text:span><text:span text:style-name="T36"> </text:span><text:span text:style-name="T40">-d</text:span><text:span text:style-name="T36"> . </text:span><text:span text:style-name="T40">-f</text:span><text:span text:style-name="T36"> </text:span><text:span text:style-name="T32">1</text:span><text:span text:style-name="T36">`"</text:span><text:span text:style-name="T35">,</text:span><text:span text:style-name="T32"> sub {</text:span></text:p>
            <text:p><text:span text:style-name="T32"/></text:p>
          </draw:text-box>
        </draw:frame>
        <presentation:notes draw:style-name="dp4">
          <draw:page-thumbnail draw:style-name="gr1" draw:layer="layout" svg:width="14.217cm" svg:height="10.664cm" svg:x="2.751cm" svg:y="2.129cm" draw:page-number="15" presentation:class="page"/>
          <draw:frame presentation:style-name="pr29" draw:text-style-name="P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6" draw:style-name="dp3" draw:master-page-name="Обычный_5f__5f__5f__5f__5f__5f__5f_" presentation:presentation-page-layout-name="AL2T1" presentation:use-footer-name="ftr1" presentation:use-date-time-name="dtd1">
        <office:forms form:automatic-focus="false" form:apply-design-mode="false"/>
        <draw:frame presentation:style-name="pr30" draw:layer="layout" svg:width="18.667cm" svg:height="2.799cm" svg:x="5.502cm" svg:y="0.295cm" presentation:class="title">
          <draw:text-box>
            <text:p>Commands run: SLURM</text:p>
          </draw:text-box>
        </draw:frame>
        <draw:frame presentation:style-name="pr31" draw:text-style-name="P12" draw:layer="layout" svg:width="22.648cm" svg:height="12.645cm" svg:x="1.482cm" svg:y="3.387cm" presentation:class="outline" presentation:user-transformed="true">
          <draw:text-box>
            <text:p><text:span text:style-name="T55">slurm_read_config</text:span></text:p>
            <text:p><text:span text:style-name="T56"><text:s text:c="3"/></text:span><text:span text:style-name="T57">open</text:span><text:span text:style-name="T56"> (SCPIPE</text:span><text:span text:style-name="T58">,</text:span><text:span text:style-name="T59">"$path/scontrol show config</text:span><text:span text:style-name="T56">|</text:span><text:span text:style-name="T59"> </text:span><text:span text:style-name="T60">grep</text:span><text:span text:style-name="T59"> </text:span><text:span text:style-name="T61">-Ev</text:span><text:span text:style-name="T59"> </text:span><text:span text:style-name="T62">\</text:span><text:span text:style-name="T59">"primary|Configuration|^</text:span><text:span text:style-name="T62">\$\"</text:span><text:span text:style-name="T59">|"</text:span><text:span text:style-name="T56">)</text:span><text:span text:style-name="T58">;</text:span></text:p>
            <text:p><text:span text:style-name="T55">slurm_read_partitions</text:span></text:p>
            <text:p><text:span text:style-name="T56"><text:s text:c="4"/></text:span><text:span text:style-name="T57">open</text:span><text:span text:style-name="T56"> (SCPIPE</text:span><text:span text:style-name="T58">,</text:span><text:span text:style-name="T59">"$path/sinfo </text:span><text:span text:style-name="T61">-a</text:span><text:span text:style-name="T59"> </text:span><text:span text:style-name="T61">-h</text:span><text:span text:style-name="T59"> </text:span><text:span text:style-name="T61">-o</text:span><text:span text:style-name="T59"> </text:span><text:span text:style-name="T62">\</text:span><text:span text:style-name="T59">"PartitionName=%P TotalCPUs=%C TotalNodes=%D MaxTime=%l</text:span><text:span text:style-name="T62">\"</text:span><text:span text:style-name="T59">|"</text:span><text:span text:style-name="T56">)</text:span><text:span text:style-name="T58">;</text:span></text:p>
            <text:p><text:span text:style-name="T55">slurm_read_jobs</text:span></text:p>
            <text:p><text:span text:style-name="T56"><text:s text:c="4"/></text:span><text:span text:style-name="T57">open</text:span><text:span text:style-name="T56"> (SCPIPE</text:span><text:span text:style-name="T58">,</text:span><text:span text:style-name="T59">"$path/squeue </text:span><text:span text:style-name="T61">-a</text:span><text:span text:style-name="T59"> </text:span><text:span text:style-name="T61">-h</text:span><text:span text:style-name="T59"> </text:span><text:span text:style-name="T61">-t</text:span><text:span text:style-name="T59"> all </text:span><text:span text:style-name="T61">-o</text:span><text:span text:style-name="T59"> </text:span><text:span text:style-name="T62">\</text:span><text:span text:style-name="T59">"JobId=%i TimeUsed=%M Partition=%P JobState=%T ReqNodes=%D ReqCPUs=%C TimeLimit=%l Name=%j NodeList=%N</text:span><text:span text:style-name="T62">\"</text:span><text:span text:style-name="T59">|"</text:span><text:span text:style-name="T56">)</text:span><text:span text:style-name="T58">;</text:span></text:p>
            <text:p><text:span text:style-name="T55">slurm_read_nodes</text:span></text:p>
            <text:p><text:span text:style-name="T56"><text:s text:c="4"/></text:span><text:span text:style-name="T57">open</text:span><text:span text:style-name="T56"> (SCPIPE</text:span><text:span text:style-name="T58">,</text:span><text:span text:style-name="T59">"$path/scontrol show node –oneliner</text:span><text:span text:style-name="T56">|</text:span><text:span text:style-name="T59">"</text:span><text:span text:style-name="T56">)</text:span><text:span text:style-name="T58">;</text:span></text:p>
            <text:p><text:span text:style-name="T55">slurm_read_cpuinfo</text:span></text:p>
            <text:p><text:span text:style-name="T56"><text:s text:c="4"/></text:span><text:span text:style-name="T57">open</text:span><text:span text:style-name="T56"> (SCPIPE</text:span><text:span text:style-name="T58">,</text:span><text:span text:style-name="T59">"$path/sinfo </text:span><text:span text:style-name="T61">-a</text:span><text:span text:style-name="T59"> </text:span><text:span text:style-name="T61">-h</text:span><text:span text:style-name="T59"> </text:span><text:span text:style-name="T61">-o</text:span><text:span text:style-name="T59"> </text:span><text:span text:style-name="T62">\</text:span><text:span text:style-name="T59">"cpuinfo=%C</text:span><text:span text:style-name="T62">\"</text:span><text:span text:style-name="T59">|"</text:span><text:span text:style-name="T56">)</text:span><text:span text:style-name="T58">;</text:span></text:p>
          </draw:text-box>
        </draw:frame>
        <presentation:notes draw:style-name="dp4">
          <draw:page-thumbnail draw:style-name="gr1" draw:layer="layout" svg:width="14.217cm" svg:height="10.664cm" svg:x="2.751cm" svg:y="2.129cm" draw:page-number="16" presentation:class="page"/>
          <draw:frame presentation:style-name="pr32" draw:text-style-name="P5" draw:layer="layout" svg:width="15.769cm" svg:height="12.794cm" svg:x="1.975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Andale Sans UI" svg:font-family="'Andale Sans UI'" style:font-pitch="variable"/>
    <style:font-face style:name="Arial1" svg:font-family="Arial" style:font-pitch="variable"/>
    <style:font-face style:name="FreeSans" svg:font-family="FreeSans" style:font-pitch="variable"/>
    <style:font-face style:name="Liberation Sans" svg:font-family="'Liberation Sans', Arial" style:font-pitch="variable"/>
    <style:font-face style:name="Tahoma1" svg:font-family="Tahoma" style:font-pitch="variable"/>
    <style:font-face style:name="Thorndale2" svg:font-family="Thorndale" style:font-pitch="variable"/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e_20_1" draw:display-name="Bitmape 1" xlink:href="Pictures/1000000000000008000000081E68BE06.pn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none" style:country-asian="none" style:font-name-complex="Tahoma1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language="sv" fo:country="S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keyword2_5f_bash" style:display-name="keyword2_bash" style:family="graphic">
      <style:paragraph-properties style:text-autospace="none"/>
      <style:text-properties fo:color="#7a0874" fo:font-style="normal" fo:font-weight="bold" style:font-style-asian="normal" style:font-weight-asian="bold" style:font-style-complex="normal" style:font-weight-complex="bold"/>
    </style:style>
    <style:style style:name="keyword1_5f_perl" style:display-name="keyword1_perl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omment0_5f_perl" style:display-name="comment0_perl" style:family="graphic">
      <style:paragraph-properties style:text-autospace="none"/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keyword0_5f_bash" style:display-name="keyword0_bash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symbol0_5f_bash" style:display-name="symbol0_bash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keyword1_5f_bash" style:display-name="keyword1_bash" style:family="graphic">
      <style:paragraph-properties style:text-autospace="none"/>
      <style:text-properties fo:color="#c20cb9" fo:font-style="normal" fo:font-weight="bold" style:font-style-asian="normal" style:font-weight-asian="bold" style:font-style-complex="normal" style:font-weight-complex="bold"/>
    </style:style>
    <style:style style:name="number_5f_bash" style:display-name="number_bash" style:family="graphic">
      <style:paragraph-properties style:text-autospace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regexp1_5f_bash" style:display-name="regexp1_bash" style:family="graphic">
      <style:paragraph-properties style:text-autospace="none"/>
      <style:text-properties fo:color="#007800" fo:font-style="normal" fo:font-weight="normal" style:font-style-asian="normal" style:font-weight-asian="normal" style:font-style-complex="normal" style:font-weight-complex="normal"/>
    </style:style>
    <style:style style:name="escaped_5f_bash" style:display-name="escaped_bash" style:family="graphic">
      <style:paragraph-properties style:text-autospace="none"/>
      <style:text-properties fo:color="#000099" fo:font-style="normal" fo:font-weight="bold" style:font-style-asian="normal" style:font-weight-asian="bold" style:font-style-complex="normal" style:font-weight-complex="bold"/>
    </style:style>
    <style:style style:name="string_5f_bash" style:display-name="string_bash" style:family="graphic">
      <style:paragraph-properties style:text-autospace="none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regexp4_5f_bash" style:display-name="regexp4_bash" style:family="graphic">
      <style:paragraph-properties style:text-autospace="none"/>
      <style:text-properties fo:color="#660033" fo:font-style="normal" fo:font-weight="normal" style:font-style-asian="normal" style:font-weight-asian="normal" style:font-style-complex="normal" style:font-weight-complex="normal"/>
    </style:style>
    <style:style style:name="escaped_5f_perl" style:display-name="escaped_perl" style:family="graphic">
      <style:paragraph-properties style:text-autospace="none"/>
      <style:text-properties fo:color="#000099" fo:font-style="normal" fo:font-weight="bold" style:font-style-asian="normal" style:font-weight-asian="bold" style:font-style-complex="normal" style:font-weight-complex="bold"/>
    </style:style>
    <style:style style:name="keyword2_5f_perl" style:display-name="keyword2_perl" style:family="graphic">
      <style:paragraph-properties style:text-autospace="none"/>
      <style:text-properties fo:color="#000066" fo:font-style="normal" fo:font-weight="normal" style:font-style-asian="normal" style:font-weight-asian="normal" style:font-style-complex="normal" style:font-weight-complex="normal"/>
    </style:style>
    <style:style style:name="keyword0_5f_perl" style:display-name="keyword0_perl" style:family="graphic">
      <style:paragraph-properties style:text-autospace="none"/>
      <style:text-properties fo:color="#b1b100" fo:font-style="normal" fo:font-weight="normal" style:font-style-asian="normal" style:font-weight-asian="normal" style:font-style-complex="normal" style:font-weight-complex="normal"/>
    </style:style>
    <style:style style:name="regexp0_5f_perl" style:display-name="regexp0_perl" style:family="graphic">
      <style:paragraph-properties style:text-autospace="non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number_5f_perl" style:display-name="number_perl" style:family="graphic">
      <style:paragraph-properties style:text-autospace="none"/>
      <style:text-properties fo:color="#cc66cc" fo:font-style="normal" fo:font-weight="normal" style:font-style-asian="normal" style:font-weight-asian="normal" style:font-style-complex="normal" style:font-weight-complex="normal"/>
    </style:style>
    <style:style style:name="string_5f_perl" style:display-name="string_perl" style:family="graphic">
      <style:paragraph-properties style:text-autospace="none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symbol0_5f_perl" style:display-name="symbol0_perl" style:family="graphic">
      <style:paragraph-properties style:text-autospace="none"/>
      <style:text-properties fo:color="#339933" fo:font-style="normal" fo:font-weight="normal" style:font-style-asian="normal" style:font-weight-asian="normal" style:font-style-complex="normal" style:font-weight-complex="normal"/>
    </style:style>
    <style:style style:name="_3f__3f__3f__3f__3f__3f__3f__5f__5f__5f__5f__5f__5f__5f__7e_LT_7e_Hintergrund" style:display-name="???????_____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5f__5f__5f__5f__5f__7e_LT_7e_Hintergrundobjekte" style:display-name="???????_____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5f__5f__5f__5f__5f__7e_LT_7e_Notizen" style:display-name="???????_____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Untertitel" style:display-name="???????_____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Titel" style:display-name="???????_____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9" style:display-name="???????_____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8" style:display-name="???????_____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7" style:display-name="???????_____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6" style:display-name="???????_____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5" style:display-name="???????_____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4" style:display-name="???????_____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3" style:display-name="???????_____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2" style:display-name="???????_____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1" style:display-name="???????_____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7e_LT_7e_Hintergrund" style:display-name="???????____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5f__5f__5f__5f__7e_LT_7e_Hintergrundobjekte" style:display-name="???????____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5f__5f__5f__5f__7e_LT_7e_Notizen" style:display-name="???????____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7e_LT_7e_Untertitel" style:display-name="???????____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7e_LT_7e_Titel" style:display-name="???????____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9" style:display-name="???????____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8" style:display-name="???????____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7" style:display-name="???????____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6" style:display-name="???????____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5" style:display-name="???????____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4" style:display-name="???????____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3" style:display-name="???????____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2" style:display-name="???????____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1" style:display-name="???????____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7e_LT_7e_Hintergrund" style:display-name="???????___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5f__5f__5f__7e_LT_7e_Hintergrundobjekte" style:display-name="???????___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5f__5f__5f__7e_LT_7e_Notizen" style:display-name="???????___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7e_LT_7e_Untertitel" style:display-name="???????___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7e_LT_7e_Titel" style:display-name="???????___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9" style:display-name="???????___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8" style:display-name="???????___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7" style:display-name="???????___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6" style:display-name="???????___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5" style:display-name="???????___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4" style:display-name="???????___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3" style:display-name="???????___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2" style:display-name="???????___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1" style:display-name="???????___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7e_LT_7e_Hintergrund" style:display-name="???????__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5f__5f__7e_LT_7e_Hintergrundobjekte" style:display-name="???????__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5f__5f__7e_LT_7e_Notizen" style:display-name="???????__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7e_LT_7e_Untertitel" style:display-name="???????__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7e_LT_7e_Titel" style:display-name="???????__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9" style:display-name="???????__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8" style:display-name="???????__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7" style:display-name="???????__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6" style:display-name="???????__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5" style:display-name="???????__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4" style:display-name="???????__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3" style:display-name="???????__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2" style:display-name="???????__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1" style:display-name="???????__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7e_LT_7e_Hintergrund" style:display-name="???????_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5f__7e_LT_7e_Hintergrundobjekte" style:display-name="???????_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5f__7e_LT_7e_Notizen" style:display-name="???????_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7e_LT_7e_Untertitel" style:display-name="???????_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7e_LT_7e_Titel" style:display-name="???????_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7e_LT_7e_Gliederung_20_9" style:display-name="???????_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8" style:display-name="???????_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7" style:display-name="???????_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6" style:display-name="???????_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5" style:display-name="???????_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4" style:display-name="???????_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3" style:display-name="???????_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2" style:display-name="???????_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1" style:display-name="???????_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7e_LT_7e_Hintergrund" style:display-name="???????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7e_LT_7e_Hintergrundobjekte" style:display-name="???????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7e_LT_7e_Notizen" style:display-name="???????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7e_LT_7e_Untertitel" style:display-name="???????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7e_LT_7e_Titel" style:display-name="???????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7e_LT_7e_Gliederung_20_9" style:display-name="???????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8" style:display-name="???????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7" style:display-name="???????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6" style:display-name="???????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5" style:display-name="???????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4" style:display-name="???????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3" style:display-name="???????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2" style:display-name="???????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1" style:display-name="???????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7e_LT_7e_Hintergrund" style:display-name="???????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7e_LT_7e_Hintergrundobjekte" style:display-name="???????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7e_LT_7e_Notizen" style:display-name="???????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7e_LT_7e_Untertitel" style:display-name="???????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7e_LT_7e_Titel" style:display-name="???????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7e_LT_7e_Gliederung_20_9" style:display-name="???????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8" style:display-name="???????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7" style:display-name="???????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6" style:display-name="???????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5" style:display-name="???????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4" style:display-name="???????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3" style:display-name="???????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2" style:display-name="???????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1" style:display-name="???????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7e_LT_7e_Notizen" style:display-name="???????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2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-background" style:display-name="Обычный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-backgroundobjects" style:display-name="Обычный_-backgroundobjects" style:family="presentation">
      <style:graphic-properties draw:shadow="hidden" draw:shadow-offset-x="0.3cm" draw:shadow-offset-y="0.3cm" draw:shadow-color="#808080">
        <text:list-style style:name="Обычный_5f_-backgroundobjects" style:display-name="Обычный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notes" style:display-name="Обычный_-notes" style:family="presentation">
      <style:graphic-properties draw:stroke="none" draw:fill="none">
        <text:list-style style:name="Обычный_5f_-notes" style:display-name="Обычный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-outline1" style:display-name="Обычный_-outline1" style:family="presentation">
      <style:graphic-properties draw:stroke="none" draw:fill="none">
        <text:list-style style:name="Обычный_5f_-outline1" style:display-name="Обычный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-outline2" style:display-name="Обычный_-outline2" style:family="presentation" style:parent-style-name="Обычный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outline3" style:display-name="Обычный_-outline3" style:family="presentation" style:parent-style-name="Обычный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-outline4" style:display-name="Обычный_-outline4" style:family="presentation" style:parent-style-name="Обычный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5" style:display-name="Обычный_-outline5" style:family="presentation" style:parent-style-name="Обычный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6" style:display-name="Обычный_-outline6" style:family="presentation" style:parent-style-name="Обычный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7" style:display-name="Обычный_-outline7" style:family="presentation" style:parent-style-name="Обычный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8" style:display-name="Обычный_-outline8" style:family="presentation" style:parent-style-name="Обычный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9" style:display-name="Обычный_-outline9" style:family="presentation" style:parent-style-name="Обычный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-title" style:display-name="Обычный_-title" style:family="presentation">
      <style:graphic-properties draw:stroke="none" draw:fill="none" draw:textarea-vertical-align="middle">
        <text:list-style style:name="Обычный_5f_-title" style:display-name="Обычный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-background" style:display-name="Обычный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-backgroundobjects" style:display-name="Обычный__-backgroundobjects" style:family="presentation">
      <style:graphic-properties draw:shadow="hidden" draw:shadow-offset-x="0.3cm" draw:shadow-offset-y="0.3cm" draw:shadow-color="#808080">
        <text:list-style style:name="Обычный_5f__5f_-backgroundobjects" style:display-name="Обычный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-notes" style:display-name="Обычный__-notes" style:family="presentation">
      <style:graphic-properties draw:stroke="none" draw:fill="none">
        <text:list-style style:name="Обычный_5f__5f_-notes" style:display-name="Обычный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-outline1" style:display-name="Обычный__-outline1" style:family="presentation">
      <style:graphic-properties draw:stroke="none" draw:fill="none">
        <text:list-style style:name="Обычный_5f__5f_-outline1" style:display-name="Обычный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-outline2" style:display-name="Обычный__-outline2" style:family="presentation" style:parent-style-name="Обычный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-outline3" style:display-name="Обычный__-outline3" style:family="presentation" style:parent-style-name="Обычный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-outline4" style:display-name="Обычный__-outline4" style:family="presentation" style:parent-style-name="Обычный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outline5" style:display-name="Обычный__-outline5" style:family="presentation" style:parent-style-name="Обычный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outline6" style:display-name="Обычный__-outline6" style:family="presentation" style:parent-style-name="Обычный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outline7" style:display-name="Обычный__-outline7" style:family="presentation" style:parent-style-name="Обычный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outline8" style:display-name="Обычный__-outline8" style:family="presentation" style:parent-style-name="Обычный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outline9" style:display-name="Обычный__-outline9" style:family="presentation" style:parent-style-name="Обычный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subtitle" style:display-name="Обычный__-subtitle" style:family="presentation">
      <style:graphic-properties draw:stroke="none" draw:fill="none" draw:textarea-vertical-align="middle">
        <text:list-style style:name="Обычный_5f__5f_-subtitle" style:display-name="Обычный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-title" style:display-name="Обычный__-title" style:family="presentation">
      <style:graphic-properties draw:stroke="none" draw:fill="none" draw:textarea-vertical-align="middle">
        <text:list-style style:name="Обычный_5f__5f_-title" style:display-name="Обычный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_5f_-background" style:display-name="Обычный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_5f_-backgroundobjects" style:display-name="Обычный___-backgroundobjects" style:family="presentation">
      <style:graphic-properties draw:shadow="hidden" draw:shadow-offset-x="0.3cm" draw:shadow-offset-y="0.3cm" draw:shadow-color="#808080">
        <text:list-style style:name="Обычный_5f__5f__5f_-backgroundobjects" style:display-name="Обычный_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-notes" style:display-name="Обычный___-notes" style:family="presentation">
      <style:graphic-properties draw:stroke="none" draw:fill="none">
        <text:list-style style:name="Обычный_5f__5f__5f_-notes" style:display-name="Обычный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_5f_-outline1" style:display-name="Обычный___-outline1" style:family="presentation">
      <style:graphic-properties draw:stroke="none" draw:fill="none">
        <text:list-style style:name="Обычный_5f__5f__5f_-outline1" style:display-name="Обычный_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_5f_-outline2" style:display-name="Обычный___-outline2" style:family="presentation" style:parent-style-name="Обычный_5f_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-outline3" style:display-name="Обычный___-outline3" style:family="presentation" style:parent-style-name="Обычный_5f_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_5f_-outline4" style:display-name="Обычный___-outline4" style:family="presentation" style:parent-style-name="Обычный_5f_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outline5" style:display-name="Обычный___-outline5" style:family="presentation" style:parent-style-name="Обычный_5f_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outline6" style:display-name="Обычный___-outline6" style:family="presentation" style:parent-style-name="Обычный_5f_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outline7" style:display-name="Обычный___-outline7" style:family="presentation" style:parent-style-name="Обычный_5f_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outline8" style:display-name="Обычный___-outline8" style:family="presentation" style:parent-style-name="Обычный_5f_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outline9" style:display-name="Обычный___-outline9" style:family="presentation" style:parent-style-name="Обычный_5f_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subtitle" style:display-name="Обычный___-subtitle" style:family="presentation">
      <style:graphic-properties draw:stroke="none" draw:fill="none" draw:textarea-vertical-align="middle">
        <text:list-style style:name="Обычный_5f__5f__5f_-subtitle" style:display-name="Обычный_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_5f_-title" style:display-name="Обычный___-title" style:family="presentation">
      <style:graphic-properties draw:stroke="none" draw:fill="none" draw:textarea-vertical-align="middle">
        <text:list-style style:name="Обычный_5f__5f__5f_-title" style:display-name="Обычный_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_5f__5f_-background" style:display-name="Обычный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_5f__5f_-backgroundobjects" style:display-name="Обычный____-backgroundobjects" style:family="presentation">
      <style:graphic-properties draw:shadow="hidden" draw:shadow-offset-x="0.3cm" draw:shadow-offset-y="0.3cm" draw:shadow-color="#808080">
        <text:list-style style:name="Обычный_5f__5f__5f__5f_-backgroundobjects" style:display-name="Обычный__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-notes" style:display-name="Обычный____-notes" style:family="presentation">
      <style:graphic-properties draw:stroke="none" draw:fill="none">
        <text:list-style style:name="Обычный_5f__5f__5f__5f_-notes" style:display-name="Обычный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_5f__5f_-outline1" style:display-name="Обычный____-outline1" style:family="presentation">
      <style:graphic-properties draw:stroke="none" draw:fill="none">
        <text:list-style style:name="Обычный_5f__5f__5f__5f_-outline1" style:display-name="Обычный__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_5f__5f_-outline2" style:display-name="Обычный____-outline2" style:family="presentation" style:parent-style-name="Обычный_5f__5f_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-outline3" style:display-name="Обычный____-outline3" style:family="presentation" style:parent-style-name="Обычный_5f__5f_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_5f__5f_-outline4" style:display-name="Обычный____-outline4" style:family="presentation" style:parent-style-name="Обычный_5f__5f_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outline5" style:display-name="Обычный____-outline5" style:family="presentation" style:parent-style-name="Обычный_5f__5f_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outline6" style:display-name="Обычный____-outline6" style:family="presentation" style:parent-style-name="Обычный_5f__5f_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outline7" style:display-name="Обычный____-outline7" style:family="presentation" style:parent-style-name="Обычный_5f__5f_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outline8" style:display-name="Обычный____-outline8" style:family="presentation" style:parent-style-name="Обычный_5f__5f_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outline9" style:display-name="Обычный____-outline9" style:family="presentation" style:parent-style-name="Обычный_5f__5f_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subtitle" style:display-name="Обычный____-subtitle" style:family="presentation">
      <style:graphic-properties draw:stroke="none" draw:fill="none" draw:textarea-vertical-align="middle">
        <text:list-style style:name="Обычный_5f__5f__5f__5f_-subtitle" style:display-name="Обычный__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_5f__5f_-title" style:display-name="Обычный____-title" style:family="presentation">
      <style:graphic-properties draw:stroke="none" draw:fill="none" draw:textarea-vertical-align="middle">
        <text:list-style style:name="Обычный_5f__5f__5f__5f_-title" style:display-name="Обычный__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_5f__5f__5f_-background" style:display-name="Обычный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_5f__5f__5f_-backgroundobjects" style:display-name="Обычный_____-backgroundobjects" style:family="presentation">
      <style:graphic-properties draw:shadow="hidden" draw:shadow-offset-x="0.3cm" draw:shadow-offset-y="0.3cm" draw:shadow-color="#808080">
        <text:list-style style:name="Обычный_5f__5f__5f__5f__5f_-backgroundobjects" style:display-name="Обычный___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-notes" style:display-name="Обычный_____-notes" style:family="presentation">
      <style:graphic-properties draw:stroke="none" draw:fill="none">
        <text:list-style style:name="Обычный_5f__5f__5f__5f__5f_-notes" style:display-name="Обычный_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_5f__5f__5f_-outline1" style:display-name="Обычный_____-outline1" style:family="presentation">
      <style:graphic-properties draw:stroke="none" draw:fill="none">
        <text:list-style style:name="Обычный_5f__5f__5f__5f__5f_-outline1" style:display-name="Обычный___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_5f__5f__5f_-outline2" style:display-name="Обычный_____-outline2" style:family="presentation" style:parent-style-name="Обычный_5f__5f__5f_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-outline3" style:display-name="Обычный_____-outline3" style:family="presentation" style:parent-style-name="Обычный_5f__5f__5f_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_5f__5f__5f_-outline4" style:display-name="Обычный_____-outline4" style:family="presentation" style:parent-style-name="Обычный_5f__5f__5f_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outline5" style:display-name="Обычный_____-outline5" style:family="presentation" style:parent-style-name="Обычный_5f__5f__5f_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outline6" style:display-name="Обычный_____-outline6" style:family="presentation" style:parent-style-name="Обычный_5f__5f__5f_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outline7" style:display-name="Обычный_____-outline7" style:family="presentation" style:parent-style-name="Обычный_5f__5f__5f_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outline8" style:display-name="Обычный_____-outline8" style:family="presentation" style:parent-style-name="Обычный_5f__5f__5f_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outline9" style:display-name="Обычный_____-outline9" style:family="presentation" style:parent-style-name="Обычный_5f__5f__5f_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subtitle" style:display-name="Обычный_____-subtitle" style:family="presentation">
      <style:graphic-properties draw:stroke="none" draw:fill="none" draw:textarea-vertical-align="middle">
        <text:list-style style:name="Обычный_5f__5f__5f__5f__5f_-subtitle" style:display-name="Обычный___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_5f__5f__5f_-title" style:display-name="Обычный_____-title" style:family="presentation">
      <style:graphic-properties draw:stroke="none" draw:fill="none" draw:textarea-vertical-align="middle">
        <text:list-style style:name="Обычный_5f__5f__5f__5f__5f_-title" style:display-name="Обычный___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_5f__5f__5f__5f_-background" style:display-name="Обычный_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_5f__5f__5f__5f_-backgroundobjects" style:display-name="Обычный______-backgroundobjects" style:family="presentation">
      <style:graphic-properties draw:shadow="hidden" draw:shadow-offset-x="0.3cm" draw:shadow-offset-y="0.3cm" draw:shadow-color="#808080">
        <text:list-style style:name="Обычный_5f__5f__5f__5f__5f__5f_-backgroundobjects" style:display-name="Обычный____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_5f_-notes" style:display-name="Обычный______-notes" style:family="presentation">
      <style:graphic-properties draw:stroke="none" draw:fill="none">
        <text:list-style style:name="Обычный_5f__5f__5f__5f__5f__5f_-notes" style:display-name="Обычный__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_5f__5f__5f__5f_-outline1" style:display-name="Обычный______-outline1" style:family="presentation">
      <style:graphic-properties draw:stroke="none" draw:fill="none">
        <text:list-style style:name="Обычный_5f__5f__5f__5f__5f__5f_-outline1" style:display-name="Обычный____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_5f__5f__5f__5f_-outline2" style:display-name="Обычный______-outline2" style:family="presentation" style:parent-style-name="Обычный_5f__5f__5f__5f_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_5f_-outline3" style:display-name="Обычный______-outline3" style:family="presentation" style:parent-style-name="Обычный_5f__5f__5f__5f_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_5f__5f__5f__5f_-outline4" style:display-name="Обычный______-outline4" style:family="presentation" style:parent-style-name="Обычный_5f__5f__5f__5f_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outline5" style:display-name="Обычный______-outline5" style:family="presentation" style:parent-style-name="Обычный_5f__5f__5f__5f_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outline6" style:display-name="Обычный______-outline6" style:family="presentation" style:parent-style-name="Обычный_5f__5f__5f__5f_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outline7" style:display-name="Обычный______-outline7" style:family="presentation" style:parent-style-name="Обычный_5f__5f__5f__5f_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outline8" style:display-name="Обычный______-outline8" style:family="presentation" style:parent-style-name="Обычный_5f__5f__5f__5f_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outline9" style:display-name="Обычный______-outline9" style:family="presentation" style:parent-style-name="Обычный_5f__5f__5f__5f_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subtitle" style:display-name="Обычный______-subtitle" style:family="presentation">
      <style:graphic-properties draw:stroke="none" draw:fill="none" draw:textarea-vertical-align="middle">
        <text:list-style style:name="Обычный_5f__5f__5f__5f__5f__5f_-subtitle" style:display-name="Обычный____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_5f__5f__5f__5f_-title" style:display-name="Обычный______-title" style:family="presentation">
      <style:graphic-properties draw:stroke="none" draw:fill="none" draw:textarea-vertical-align="middle">
        <text:list-style style:name="Обычный_5f__5f__5f__5f__5f__5f_-title" style:display-name="Обычный____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_5f__5f__5f__5f__5f_-background" style:display-name="Обычный__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_5f__5f__5f__5f__5f_-backgroundobjects" style:display-name="Обычный_______-backgroundobjects" style:family="presentation">
      <style:graphic-properties draw:shadow="hidden" draw:shadow-offset-x="0.3cm" draw:shadow-offset-y="0.3cm" draw:shadow-color="#808080">
        <text:list-style style:name="Обычный_5f__5f__5f__5f__5f__5f__5f_-backgroundobjects" style:display-name="Обычный_____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_5f__5f_-notes" style:display-name="Обычный_______-notes" style:family="presentation">
      <style:graphic-properties draw:stroke="none" draw:fill="none">
        <text:list-style style:name="Обычный_5f__5f__5f__5f__5f__5f__5f_-notes" style:display-name="Обычный___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_5f__5f__5f__5f__5f_-outline1" style:display-name="Обычный_______-outline1" style:family="presentation">
      <style:graphic-properties draw:stroke="none" draw:fill="none">
        <text:list-style style:name="Обычный_5f__5f__5f__5f__5f__5f__5f_-outline1" style:display-name="Обычный_____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_5f__5f__5f__5f__5f_-outline2" style:display-name="Обычный_______-outline2" style:family="presentation" style:parent-style-name="Обычный_5f__5f__5f__5f__5f_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_5f__5f_-outline3" style:display-name="Обычный_______-outline3" style:family="presentation" style:parent-style-name="Обычный_5f__5f__5f__5f__5f_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_5f__5f__5f__5f__5f_-outline4" style:display-name="Обычный_______-outline4" style:family="presentation" style:parent-style-name="Обычный_5f__5f__5f__5f__5f_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outline5" style:display-name="Обычный_______-outline5" style:family="presentation" style:parent-style-name="Обычный_5f__5f__5f__5f__5f_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outline6" style:display-name="Обычный_______-outline6" style:family="presentation" style:parent-style-name="Обычный_5f__5f__5f__5f__5f_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outline7" style:display-name="Обычный_______-outline7" style:family="presentation" style:parent-style-name="Обычный_5f__5f__5f__5f__5f_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outline8" style:display-name="Обычный_______-outline8" style:family="presentation" style:parent-style-name="Обычный_5f__5f__5f__5f__5f_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outline9" style:display-name="Обычный_______-outline9" style:family="presentation" style:parent-style-name="Обычный_5f__5f__5f__5f__5f_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subtitle" style:display-name="Обычный_______-subtitle" style:family="presentation">
      <style:graphic-properties draw:stroke="none" draw:fill="none" draw:textarea-vertical-align="middle">
        <text:list-style style:name="Обычный_5f__5f__5f__5f__5f__5f__5f_-subtitle" style:display-name="Обычный_____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_5f__5f__5f__5f__5f_-title" style:display-name="Обычный_______-title" style:family="presentation">
      <style:graphic-properties draw:stroke="none" draw:fill="none" draw:textarea-vertical-align="middle">
        <text:list-style style:name="Обычный_5f__5f__5f__5f__5f__5f__5f_-title" style:display-name="Обычный_____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standard">
      <style:graphic-properties draw:stroke="none" draw:fill="solid" draw:fill-color="#ccccff" draw:textarea-horizontal-align="left" draw:textarea-vertical-align="middle" draw:auto-grow-height="false" fo:min-height="16.462cm" fo:min-width="0cm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none" draw:fill="solid" draw:fill-color="#c80043" draw:textarea-horizontal-align="left" draw:textarea-vertical-align="middle" draw:auto-grow-height="false" fo:min-height="2.703cm" fo:min-width="0cm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ccccff" draw:textarea-horizontal-align="left" draw:textarea-vertical-align="middle" draw:auto-grow-height="false" fo:min-height="1.645cm" fo:min-width="0cm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none" draw:fill="solid" draw:fill-color="#ffff99" draw:textarea-horizontal-align="left" draw:textarea-vertical-align="middle" draw:auto-grow-height="false" fo:min-height="0.163cm" fo:min-width="0cm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none" draw:fill="solid" draw:fill-color="#ffff99" draw:textarea-horizontal-align="left" draw:textarea-vertical-align="middle" draw:auto-grow-height="false" fo:min-height="13.922cm" fo:min-width="0cm" fo:padding-top="0.13cm" fo:padding-bottom="0.13cm" fo:padding-left="0.25cm" fo:padding-right="0.25cm" fo:wrap-option="no-wrap" draw:shadow="hidden" draw:shadow-color="#808080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ng-template-outline1">
      <style:graphic-properties draw:fill-color="#ffffff" draw:auto-grow-height="false" fo:min-height="12.573cm"/>
    </style:style>
    <style:style style:name="Mpr8" style:family="presentation" style:parent-style-name="Обычный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Обычный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Обычный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Обычный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Обычный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Обычный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Обычный_5f_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Обычный_5f_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Обычный_5f_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Обычный_5f__5f_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Обычный_5f__5f_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Обычный_5f__5f_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Обычный_5f__5f__5f_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1" style:family="presentation" style:parent-style-name="Обычный_5f__5f__5f_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2" style:family="presentation" style:parent-style-name="Обычный_5f__5f__5f_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3" style:family="presentation" style:parent-style-name="Обычный_5f__5f__5f__5f_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4" style:family="presentation" style:parent-style-name="Обычный_5f__5f__5f__5f_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5" style:family="presentation" style:parent-style-name="Обычный_5f__5f__5f__5f_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6" style:family="presentation" style:parent-style-name="Обычный_5f__5f__5f__5f__5f_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7" style:family="presentation" style:parent-style-name="Обычный_5f__5f__5f__5f__5f_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8" style:family="presentation" style:parent-style-name="Обычный_5f__5f__5f__5f__5f_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.952cm" fo:margin-right="0cm" fo:text-indent="-0.952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5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8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0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1" draw:text-style-name="MP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6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10.8cm" svg:height="4.066cm" svg:x="2.297cm" svg:y="1.124cm">
        <draw:image xlink:href="Pictures/10000201000000FF00000060F5F4304F.png" xlink:type="simple" xlink:show="embed" xlink:actuate="onLoad">
          <text:p/>
        </draw:image>
      </draw:frame>
      <draw:frame presentation:style-name="Mpr7" draw:layer="backgroundobjects" svg:width="14cm" svg:height="4.529cm" svg:x="8cm" svg:y="11cm" presentation:class="outline">
        <draw:text-box>
          <text:p text:style-name="MP9">Для правки сруктуры щелкните мышь</text:p>
        </draw:text-box>
      </draw:fram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0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  <style:master-page style:name="Обычный_5f_" style:display-name="Обычный_" style:page-layout-name="PM1" draw:style-name="Mdp1">
      <draw:frame presentation:style-name="Обычный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-outline1" draw:layer="backgroundobjects" svg:width="22.648cm" svg:height="11.049cm" svg:x="1.482cm" svg:y="3.387cm" presentation:class="outline" presentation:placeholder="true">
        <draw:text-box/>
      </draw:frame>
      <draw:frame presentation:style-name="Mpr8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9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10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-title" draw:layer="backgroundobjects" svg:width="14.217cm" svg:height="10.664cm" svg:x="2.751cm" svg:y="2.129cm" presentation:class="page"/>
        <draw:frame presentation:style-name="Обычный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" style:display-name="Обычный__" style:page-layout-name="PM1" draw:style-name="Mdp1">
      <draw:frame presentation:style-name="Обычный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-outline1" draw:layer="backgroundobjects" svg:width="22.648cm" svg:height="11.049cm" svg:x="1.482cm" svg:y="3.387cm" presentation:class="outline" presentation:placeholder="true">
        <draw:text-box/>
      </draw:frame>
      <draw:frame presentation:style-name="Mpr1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2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13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-title" draw:layer="backgroundobjects" svg:width="14.217cm" svg:height="10.664cm" svg:x="2.751cm" svg:y="2.129cm" presentation:class="page"/>
        <draw:frame presentation:style-name="Обычный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_5f_" style:display-name="Обычный___" style:page-layout-name="PM1" draw:style-name="Mdp1">
      <draw:frame presentation:style-name="Обычный_5f_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_5f_-outline1" draw:layer="backgroundobjects" svg:width="22.648cm" svg:height="11.049cm" svg:x="1.482cm" svg:y="3.387cm" presentation:class="outline" presentation:placeholder="true">
        <draw:text-box/>
      </draw:frame>
      <draw:frame presentation:style-name="Mpr14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5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16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-title" draw:layer="backgroundobjects" svg:width="14.217cm" svg:height="10.664cm" svg:x="2.751cm" svg:y="2.129cm" presentation:class="page"/>
        <draw:frame presentation:style-name="Обычный_5f_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_5f__5f_" style:display-name="Обычный____" style:page-layout-name="PM1" draw:style-name="Mdp1">
      <draw:frame presentation:style-name="Обычный_5f__5f_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_5f__5f_-outline1" draw:layer="backgroundobjects" svg:width="22.648cm" svg:height="11.049cm" svg:x="1.482cm" svg:y="3.387cm" presentation:class="outline" presentation:placeholder="true">
        <draw:text-box/>
      </draw:frame>
      <draw:frame presentation:style-name="Mpr17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8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19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_5f_-title" draw:layer="backgroundobjects" svg:width="14.217cm" svg:height="10.664cm" svg:x="2.751cm" svg:y="2.129cm" presentation:class="page"/>
        <draw:frame presentation:style-name="Обычный_5f__5f_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_5f__5f__5f_" style:display-name="Обычный_____" style:page-layout-name="PM1" draw:style-name="Mdp1">
      <draw:frame presentation:style-name="Обычный_5f__5f__5f_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_5f__5f__5f_-outline1" draw:layer="backgroundobjects" svg:width="22.648cm" svg:height="11.049cm" svg:x="1.482cm" svg:y="3.387cm" presentation:class="outline" presentation:placeholder="true">
        <draw:text-box/>
      </draw:frame>
      <draw:frame presentation:style-name="Mpr20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1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22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_5f__5f_-title" draw:layer="backgroundobjects" svg:width="14.217cm" svg:height="10.664cm" svg:x="2.751cm" svg:y="2.129cm" presentation:class="page"/>
        <draw:frame presentation:style-name="Обычный_5f__5f__5f_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_5f__5f__5f__5f_" style:display-name="Обычный______" style:page-layout-name="PM1" draw:style-name="Mdp1">
      <draw:frame presentation:style-name="Обычный_5f__5f__5f__5f_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_5f__5f__5f__5f_-outline1" draw:layer="backgroundobjects" svg:width="22.648cm" svg:height="11.049cm" svg:x="1.482cm" svg:y="3.387cm" presentation:class="outline" presentation:placeholder="true">
        <draw:text-box/>
      </draw:frame>
      <draw:frame presentation:style-name="Mpr23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4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25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_5f__5f__5f_-title" draw:layer="backgroundobjects" svg:width="14.217cm" svg:height="10.664cm" svg:x="2.751cm" svg:y="2.129cm" presentation:class="page"/>
        <draw:frame presentation:style-name="Обычный_5f__5f__5f__5f_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_5f__5f__5f__5f__5f_" style:display-name="Обычный_______" style:page-layout-name="PM1" draw:style-name="Mdp1">
      <draw:frame presentation:style-name="Обычный_5f__5f__5f__5f__5f_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_5f__5f__5f__5f__5f_-outline1" draw:layer="backgroundobjects" svg:width="22.648cm" svg:height="11.049cm" svg:x="1.482cm" svg:y="3.387cm" presentation:class="outline" presentation:placeholder="true">
        <draw:text-box/>
      </draw:frame>
      <draw:frame presentation:style-name="Mpr26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7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28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_5f__5f__5f__5f_-title" draw:layer="backgroundobjects" svg:width="14.217cm" svg:height="10.664cm" svg:x="2.751cm" svg:y="2.129cm" presentation:class="page"/>
        <draw:frame presentation:style-name="Обычный_5f__5f__5f__5f__5f_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Experiences with Data Indexing services supported by the NorduG</dc:title>
    <meta:creation-date>2015-05-27T13:00:59.209792882</meta:creation-date>
    <dc:language>en-US</dc:language>
    <meta:editing-cycles>16</meta:editing-cycles>
    <meta:editing-duration>PT1H41M21S</meta:editing-duration>
    <meta:initial-creator>Florido Paganelli</meta:initial-creator>
    <dc:date>2015-06-03T10:29:14.422408243</dc:date>
    <dc:creator>Florido Paganelli</dc:creator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