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F00000060F5F4304F.png" manifest:media-type=""/>
  <manifest:file-entry manifest:full-path="Pictures/1000000000000008000000081E68BE0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ucida Sans Unicode2" svg:font-family="'Lucida Sans Unicode'" style:font-family-generic="swiss"/>
    <style:font-face style:name="Courier 10 Pitch" svg:font-family="'Courier 10 Pitch'" style:font-pitch="fixed"/>
    <style:font-face style:name="Andale Sans UI" svg:font-family="'Andale Sans UI'" style:font-pitch="variable"/>
    <style:font-face style:name="Arial1" svg:font-family="Arial" style:font-pitch="variable"/>
    <style:font-face style:name="FreeSans" svg:font-family="FreeSans" style:font-pitch="variable"/>
    <style:font-face style:name="Liberation Sans" svg:font-family="'Liberation Sans', Arial" style:font-pitch="variable"/>
    <style:font-face style:name="Tahoma1" svg:font-family="Tahoma" style:font-pitch="variable"/>
    <style:font-face style:name="Thorndale2" svg:font-family="Thorndale" style:font-pitch="variable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529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title">
      <style:graphic-properties fo:min-height="2.799cm"/>
    </style:style>
    <style:style style:name="pr5" style:family="presentation" style:parent-style-name="Обычный-outline1">
      <style:graphic-properties fo:min-height="11.049cm"/>
    </style:style>
    <style:style style:name="pr6" style:family="presentation" style:parent-style-name="Обычный-notes">
      <style:graphic-properties draw:fill-color="#ffffff" fo:min-height="12.794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style:font-name="Courier 10 Pitch" fo:font-size="14pt" style:font-size-asian="14pt" style:font-size-complex="14pt"/>
    </style:style>
    <style:style style:name="P6" style:family="paragraph">
      <style:text-properties fo:font-size="12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Courier 10 Pitch"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Courier 10 Pitch" fo:font-size="18pt" style:font-size-asian="18pt" style:font-size-complex="18pt"/>
    </style:style>
    <style:style style:name="T7" style:family="text">
      <style:text-properties style:font-name="Lucida Sans Unicode2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Lucida Sans Unicode1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396cm" svg:height="4.084cm" svg:x="6.099cm" svg:y="5.917cm" presentation:class="title">
          <draw:text-box>
            <text:p text:style-name="P1">ARC Information system Benchmark with aCT</text:p>
          </draw:text-box>
        </draw:frame>
        <draw:frame presentation:style-name="pr2" draw:text-style-name="P2" draw:layer="layout" svg:width="14cm" svg:height="4.529cm" svg:x="8cm" svg:y="10.999cm" presentation:class="subtitle" presentation:user-transformed="true">
          <draw:text-box>
            <text:p>NorduGrid Conference 2015</text:p>
            <text:p>2-5 June, Bern, Switzerland</text:p>
            <text:p/>
            <text:p><text:span text:style-name="T1">Florido Paganelli florido.paganelli@hep.lu.se</text:span>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2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Outline</text:p>
          </draw:text-box>
        </draw:frame>
        <draw:frame presentation:style-name="pr5" draw:layer="layout" svg:width="22.648cm" svg:height="11.049cm" svg:x="1.482cm" svg:y="3.387cm" presentation:class="outline" presentation:user-transformed="true">
          <draw:text-box>
            <text:list text:style-name="L3">
              <text:list-item>
                <text:p>Benchmark setup</text:p>
              </text:list-item>
              <text:list-item>
                <text:p>Problems encountered</text:p>
              </text:list-item>
              <text:list-item>
                <text:p>Non-interesting results</text:p>
                <text:p/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2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Benchmark setup</text:p>
          </draw:text-box>
        </draw:frame>
        <draw:frame presentation:style-name="pr5" draw:text-style-name="P3" draw:layer="layout" svg:width="22.648cm" svg:height="13.111cm" svg:x="1.482cm" svg:y="3.387cm" presentation:class="outline" presentation:user-transformed="true">
          <draw:text-box>
            <text:list text:style-name="L3">
              <text:list-item>
                <text:p text:style-name="P3"><text:span text:style-name="T2">Iridium cluster @Lunarc, Lund</text:span></text:p>
              </text:list-item>
              <text:list-item>
                <text:p text:style-name="P3"><text:span text:style-name="T2">Frontend: virtual machine with ARC 4.2 from nordugrid repos (just discovered today :( )</text:span></text:p>
                <text:list>
                  <text:list-item>
                    <text:p text:style-name="P3"><text:span text:style-name="T2">16 cores virtual machine</text:span></text:p>
                  </text:list-item>
                  <text:list-item>
                    <text:p text:style-name="P3"><text:span text:style-name="T2">local physical disk for controldir</text:span></text:p>
                  </text:list-item>
                  <text:list-item>
                    <text:p text:style-name="P3"><text:span text:style-name="T2">Shared filesystem for session and log files</text:span></text:p>
                  </text:list-item>
                </text:list>
              </text:list-item>
              <text:list-item>
                <text:p text:style-name="P3"><text:span text:style-name="T2">Nodes: 16 cores 64GB</text:span></text:p>
                <text:list>
                  <text:list-item>
                    <text:p text:style-name="P3"><text:span text:style-name="T2">aCT running in one of the nodes</text:span></text:p>
                  </text:list-item>
                </text:list>
              </text:list-item>
              <text:list-item>
                <text:p text:style-name="P3"><text:span text:style-name="T2">Test job: prime numbers from arctest</text:span></text:p>
              </text:list-item>
              <text:list-item>
                <text:p text:style-name="P3"><text:span text:style-name="T2">Limit: 50000 jobs of which only 32 in the LRMS (it's a production cluster)</text:span></text:p>
              </text:list-item>
              <text:list-item>
                <text:p text:style-name="P3"><text:span text:style-name="T2">Jobs submitted via aCT to the EMIES interface</text:span></text:p>
              </text:list-item>
              <text:list-item>
                <text:p text:style-name="P3"><text:span text:style-name="T2">Jobs submitted via aCT to the gridftp+LDAP interfac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3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Problems encountered</text:p>
          </draw:text-box>
        </draw:frame>
        <draw:frame presentation:style-name="pr5" draw:text-style-name="P4" draw:layer="layout" svg:width="22.648cm" svg:height="13.302cm" svg:x="1.482cm" svg:y="3.387cm" presentation:class="outline" presentation:user-transformed="true">
          <draw:text-box>
            <text:list text:style-name="L3">
              <text:list-item>
                <text:p text:style-name="P4"><text:span text:style-name="T3">Issues with certificates on the aCT machine</text:span></text:p>
              </text:list-item>
              <text:list-item>
                <text:p text:style-name="P4"><text:span text:style-name="T3">ACT could not find the proxy when submitting due to ARC codebase – took some time to figure out due to a delegation error issue</text:span></text:p>
              </text:list-item>
              <text:list-item>
                <text:p text:style-name="P4"><text:span text:style-name="T3">Broken gridftp submission due to ARC 4.2 timeout</text:span></text:p>
              </text:list-item>
              <text:list-item>
                <text:p text:style-name="P4"><text:span text:style-name="T3">Distracted or too busy sysadmin (yes, me)</text:span></text:p>
              </text:list-item>
              <text:list-item>
                <text:p text:style-name="P4"><text:span text:style-name="T3">Bogus ulimit on frontend or buggy virtio</text:span></text:p>
              </text:list-item>
              <text:list-item>
                <text:p text:style-name="P4"><text:span text:style-name="T3">Performance poorly designed</text:span></text:p>
              </text:list-item>
              <text:list-item>
                <text:p text:style-name="P4"><text:span text:style-name="T3">Needs something better than gnuplo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4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Results? after 4 days - <text:s/>Gm-jobs:</text:p>
          </draw:text-box>
        </draw:frame>
        <draw:frame presentation:style-name="pr5" draw:text-style-name="P5" draw:layer="layout" svg:width="22.648cm" svg:height="14.551cm" svg:x="1.482cm" svg:y="3.387cm" presentation:class="outline" presentation:user-transformed="true">
          <draw:text-box>
            <text:p text:style-name="P5"><text:span text:style-name="T4">Jobs total: 87738</text:span></text:p>
            <text:p text:style-name="P5"><text:span text:style-name="T4"><text:s/></text:span><text:span text:style-name="T4">ACCEPTED: 0 (0)</text:span></text:p>
            <text:p text:style-name="P5"><text:span text:style-name="T4"><text:s/></text:span><text:span text:style-name="T4">PREPARING: 25055 (24727)</text:span></text:p>
            <text:p text:style-name="P5"><text:span text:style-name="T4"><text:s/></text:span><text:span text:style-name="T4">SUBMIT: 0 (0)</text:span></text:p>
            <text:p text:style-name="P5"><text:span text:style-name="T4"><text:s/></text:span><text:span text:style-name="T4">INLRMS: 32 (0)</text:span></text:p>
            <text:p text:style-name="P5"><text:span text:style-name="T4"><text:s/></text:span><text:span text:style-name="T4">FINISHING: 0 (0)</text:span></text:p>
            <text:p text:style-name="P5"><text:span text:style-name="T4"><text:s/></text:span><text:span text:style-name="T4">FINISHED: 62651 (0)</text:span></text:p>
            <text:p text:style-name="P5"><text:span text:style-name="T4"><text:s/></text:span><text:span text:style-name="T4">DELETED: 0 (0)</text:span></text:p>
            <text:p text:style-name="P5"><text:span text:style-name="T4"><text:s/></text:span><text:span text:style-name="T4">CANCELING: 0 (0)</text:span></text:p>
            <text:p text:style-name="P5"><text:span text:style-name="T4"><text:s/></text:span><text:span text:style-name="T4">Accepted: 25087/50000</text:span></text:p>
            <text:p text:style-name="P5"><text:span text:style-name="T4"><text:s/></text:span><text:span text:style-name="T4">Running: 32/32</text:span></text:p>
            <text:p text:style-name="P5"><text:span text:style-name="T4"><text:s/></text:span><text:span text:style-name="T4">Total: 87738/60000</text:span></text:p>
            <text:p text:style-name="P5"><text:span text:style-name="T4"><text:s/></text:span><text:span text:style-name="T4">Processing: 328+0/10+1</text:span></text:p>
            <text:p text:style-name="P5"><text:span text:style-name="T4"/></text:p>
            <text:p text:style-name="P5"><text:span text:style-name="T4">real <text:s text:c="3"/>4m48.970s</text:span></text:p>
            <text:p text:style-name="P5"><text:span text:style-name="T4">user <text:s text:c="3"/>3m7.443s</text:span></text:p>
            <text:p text:style-name="P5"><text:span text:style-name="T4">sys <text:s text:c="4"/>1m3.836s</text:span></text:p>
            <text:p text:style-name="P5"><text:span text:style-name="T4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5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Results? after 4 days</text:p>
          </draw:text-box>
        </draw:frame>
        <draw:frame presentation:style-name="pr5" draw:text-style-name="P7" draw:layer="layout" svg:width="22.648cm" svg:height="13.248cm" svg:x="1.482cm" svg:y="3.387cm" presentation:class="outline" presentation:user-transformed="true">
          <draw:text-box>
            <text:list text:style-name="L3">
              <text:list-item>
                <text:p text:style-name="P7"><text:span text:style-name="T5">GMJobsInfo Average running time: 150.366308083663</text:span></text:p>
                <text:list>
                  <text:list-item>
                    <text:p text:style-name="P7"><text:span text:style-name="T5">But increases with time (depending on number of jobs), from 1 sec to 250</text:span></text:p>
                  </text:list-item>
                  <text:list-item>
                    <text:p text:style-name="P7"><text:span text:style-name="T5">#jobs/time is not recorded (yet)</text:span></text:p>
                  </text:list-item>
                </text:list>
              </text:list-item>
              <text:list-item>
                <text:p text:style-name="P7"><text:span text:style-name="T5">Successful CEinfo.pl complete scans:</text:span></text:p>
              </text:list-item>
            </text:list>
            <text:p text:style-name="P7"><text:span text:style-name="T6">Started: 1790</text:span></text:p>
            <text:p text:style-name="P7"><text:span text:style-name="T6">Finished: 771</text:span></text:p>
            <text:p text:style-name="P7"><text:span text:style-name="T6">Incomplete: 1019</text:span></text:p>
            <text:p text:style-name="P7"><text:span text:style-name="T7">Won't finish anymore after:</text:span><text:span text:style-name="T7"><text:line-break/></text:span><text:span text:style-name="T6">[2015-06-02 11:39:31] GMJobsInfo: VERBOSE: Found 0 jobs in /home/jobstatus/accepting</text:span></text:p>
            <text:p text:style-name="P7"><text:span text:style-name="T6">[2015-06-02 11:39:31] GMJobsInfo: VERBOSE: Found 25087 jobs in /home/jobstatus/processing</text:span></text:p>
            <text:p text:style-name="P7"><text:span text:style-name="T6">[2015-06-02 11:45:50] GMJobsInfo: VERBOSE: Found 62651 jobs in /home/jobstatus/finished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217cm" svg:height="10.664cm" svg:x="2.751cm" svg:y="2.129cm" draw:page-number="6" presentation:class="page"/>
          <draw:frame presentation:style-name="pr6" draw:layer="layout" svg:width="15.769cm" svg:height="12.794cm" svg:x="1.975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ucida Sans Unicode2" svg:font-family="'Lucida Sans Unicode'" style:font-family-generic="swiss"/>
    <style:font-face style:name="Courier 10 Pitch" svg:font-family="'Courier 10 Pitch'" style:font-pitch="fixed"/>
    <style:font-face style:name="Andale Sans UI" svg:font-family="'Andale Sans UI'" style:font-pitch="variable"/>
    <style:font-face style:name="Arial1" svg:font-family="Arial" style:font-pitch="variable"/>
    <style:font-face style:name="FreeSans" svg:font-family="FreeSans" style:font-pitch="variable"/>
    <style:font-face style:name="Liberation Sans" svg:font-family="'Liberation Sans', Arial" style:font-pitch="variable"/>
    <style:font-face style:name="Tahoma1" svg:font-family="Tahoma" style:font-pitch="variable"/>
    <style:font-face style:name="Thorndale2" svg:font-family="Thorndale" style:font-pitch="variable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e_20_1" draw:display-name="Bitmape 1" xlink:href="Pictures/1000000000000008000000081E68BE06.pn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language="sv" fo:country="S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keyword2_5f_bash" style:display-name="keyword2_bash" style:family="graphic">
      <style:paragraph-properties style:text-autospace="none"/>
      <style:text-properties fo:color="#7a0874" fo:font-style="normal" fo:font-weight="bold" style:font-style-asian="normal" style:font-weight-asian="bold" style:font-style-complex="normal" style:font-weight-complex="bold"/>
    </style:style>
    <style:style style:name="keyword1_5f_perl" style:display-name="keyword1_perl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omment0_5f_perl" style:display-name="comment0_perl" style:family="graphic">
      <style:paragraph-properties style:text-autospace="none"/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keyword0_5f_bash" style:display-name="keyword0_bash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symbol0_5f_bash" style:display-name="symbol0_bash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keyword1_5f_bash" style:display-name="keyword1_bash" style:family="graphic">
      <style:paragraph-properties style:text-autospace="none"/>
      <style:text-properties fo:color="#c20cb9" fo:font-style="normal" fo:font-weight="bold" style:font-style-asian="normal" style:font-weight-asian="bold" style:font-style-complex="normal" style:font-weight-complex="bold"/>
    </style:style>
    <style:style style:name="number_5f_bash" style:display-name="number_bash" style:family="graphic">
      <style:paragraph-properties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regexp1_5f_bash" style:display-name="regexp1_bash" style:family="graphic">
      <style:paragraph-properties style:text-autospace="none"/>
      <style:text-properties fo:color="#007800" fo:font-style="normal" fo:font-weight="normal" style:font-style-asian="normal" style:font-weight-asian="normal" style:font-style-complex="normal" style:font-weight-complex="normal"/>
    </style:style>
    <style:style style:name="escaped_5f_bash" style:display-name="escaped_bash" style:family="graphic">
      <style:paragraph-properties style:text-autospace="none"/>
      <style:text-properties fo:color="#000099" fo:font-style="normal" fo:font-weight="bold" style:font-style-asian="normal" style:font-weight-asian="bold" style:font-style-complex="normal" style:font-weight-complex="bold"/>
    </style:style>
    <style:style style:name="string_5f_bash" style:display-name="string_bash" style:family="graphic">
      <style:paragraph-properties style:text-autospace="non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regexp4_5f_bash" style:display-name="regexp4_bash" style:family="graphic">
      <style:paragraph-properties style:text-autospace="none"/>
      <style:text-properties fo:color="#660033" fo:font-style="normal" fo:font-weight="normal" style:font-style-asian="normal" style:font-weight-asian="normal" style:font-style-complex="normal" style:font-weight-complex="normal"/>
    </style:style>
    <style:style style:name="escaped_5f_perl" style:display-name="escaped_perl" style:family="graphic">
      <style:paragraph-properties style:text-autospace="none"/>
      <style:text-properties fo:color="#000099" fo:font-style="normal" fo:font-weight="bold" style:font-style-asian="normal" style:font-weight-asian="bold" style:font-style-complex="normal" style:font-weight-complex="bold"/>
    </style:style>
    <style:style style:name="keyword2_5f_perl" style:display-name="keyword2_perl" style:family="graphic">
      <style:paragraph-properties style:text-autospace="none"/>
      <style:text-properties fo:color="#000066" fo:font-style="normal" fo:font-weight="normal" style:font-style-asian="normal" style:font-weight-asian="normal" style:font-style-complex="normal" style:font-weight-complex="normal"/>
    </style:style>
    <style:style style:name="keyword0_5f_perl" style:display-name="keyword0_perl" style:family="graphic">
      <style:paragraph-properties style:text-autospace="none"/>
      <style:text-properties fo:color="#b1b100" fo:font-style="normal" fo:font-weight="normal" style:font-style-asian="normal" style:font-weight-asian="normal" style:font-style-complex="normal" style:font-weight-complex="normal"/>
    </style:style>
    <style:style style:name="regexp0_5f_perl" style:display-name="regexp0_perl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number_5f_perl" style:display-name="number_perl" style:family="graphic">
      <style:paragraph-properties style:text-autospace="none"/>
      <style:text-properties fo:color="#cc66cc" fo:font-style="normal" fo:font-weight="normal" style:font-style-asian="normal" style:font-weight-asian="normal" style:font-style-complex="normal" style:font-weight-complex="normal"/>
    </style:style>
    <style:style style:name="string_5f_perl" style:display-name="string_perl" style:family="graphic">
      <style:paragraph-properties style:text-autospace="non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symbol0_5f_perl" style:display-name="symbol0_perl" style:family="graphic">
      <style:paragraph-properties style:text-autospace="none"/>
      <style:text-properties fo:color="#339933" fo:font-style="normal" fo:font-weight="normal" style:font-style-asian="normal" style:font-weight-asian="normal" style:font-style-complex="normal" style:font-weight-complex="normal"/>
    </style:style>
    <style:style style:name="_3f__3f__3f__3f__3f__3f__3f__5f__5f__5f__5f__5f__5f__5f__7e_LT_7e_Hintergrund" style:display-name="???????____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5f__5f__5f__5f__7e_LT_7e_Hintergrundobjekte" style:display-name="???????____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5f__5f__5f__5f__7e_LT_7e_Notizen" style:display-name="???????____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Untertitel" style:display-name="???????____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Titel" style:display-name="???????____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9" style:display-name="???????____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8" style:display-name="???????____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7" style:display-name="???????____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6" style:display-name="???????____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5" style:display-name="???????____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4" style:display-name="???????____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3" style:display-name="???????____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2" style:display-name="???????____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5f__7e_LT_7e_Gliederung_20_1" style:display-name="???????____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7e_LT_7e_Hintergrund" style:display-name="???????___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5f__5f__5f__7e_LT_7e_Hintergrundobjekte" style:display-name="???????___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5f__5f__5f__7e_LT_7e_Notizen" style:display-name="???????___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7e_LT_7e_Untertitel" style:display-name="???????___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7e_LT_7e_Titel" style:display-name="???????___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9" style:display-name="???????___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8" style:display-name="???????___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7" style:display-name="???????___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6" style:display-name="???????___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5" style:display-name="???????___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4" style:display-name="???????___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3" style:display-name="???????___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2" style:display-name="???????___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5f__7e_LT_7e_Gliederung_20_1" style:display-name="???????___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7e_LT_7e_Hintergrund" style:display-name="???????__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5f__5f__7e_LT_7e_Hintergrundobjekte" style:display-name="???????__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5f__5f__7e_LT_7e_Notizen" style:display-name="???????__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7e_LT_7e_Untertitel" style:display-name="???????__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7e_LT_7e_Titel" style:display-name="???????__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9" style:display-name="???????__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8" style:display-name="???????__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7" style:display-name="???????__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6" style:display-name="???????__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5" style:display-name="???????__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4" style:display-name="???????__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3" style:display-name="???????__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2" style:display-name="???????__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5f__7e_LT_7e_Gliederung_20_1" style:display-name="???????__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7e_LT_7e_Hintergrund" style:display-name="???????_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5f__7e_LT_7e_Hintergrundobjekte" style:display-name="???????_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5f__7e_LT_7e_Notizen" style:display-name="???????_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7e_LT_7e_Untertitel" style:display-name="???????_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7e_LT_7e_Titel" style:display-name="???????_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9" style:display-name="???????_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8" style:display-name="???????_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7" style:display-name="???????_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6" style:display-name="???????_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5" style:display-name="???????_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4" style:display-name="???????_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3" style:display-name="???????_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2" style:display-name="???????_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5f__7e_LT_7e_Gliederung_20_1" style:display-name="???????_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7e_LT_7e_Hintergrund" style:display-name="???????_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5f__7e_LT_7e_Hintergrundobjekte" style:display-name="???????_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5f__7e_LT_7e_Notizen" style:display-name="???????_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7e_LT_7e_Untertitel" style:display-name="???????_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7e_LT_7e_Titel" style:display-name="???????_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5f__7e_LT_7e_Gliederung_20_9" style:display-name="???????_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8" style:display-name="???????_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7" style:display-name="???????_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6" style:display-name="???????_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5" style:display-name="???????_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4" style:display-name="???????_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3" style:display-name="???????_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2" style:display-name="???????_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5f__7e_LT_7e_Gliederung_20_1" style:display-name="???????_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7e_LT_7e_Hintergrund" style:display-name="???????_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5f__7e_LT_7e_Hintergrundobjekte" style:display-name="???????_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5f__7e_LT_7e_Notizen" style:display-name="???????_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7e_LT_7e_Untertitel" style:display-name="???????_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7e_LT_7e_Titel" style:display-name="???????_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5f__7e_LT_7e_Gliederung_20_9" style:display-name="???????_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8" style:display-name="???????_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7" style:display-name="???????_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6" style:display-name="???????_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5" style:display-name="???????_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4" style:display-name="???????_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3" style:display-name="???????_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2" style:display-name="???????_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5f__7e_LT_7e_Gliederung_20_1" style:display-name="???????_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7e_LT_7e_Hintergrund" style:display-name="???????_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5f__7e_LT_7e_Hintergrundobjekte" style:display-name="???????_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5f__7e_LT_7e_Notizen" style:display-name="???????_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6.5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7e_LT_7e_Untertitel" style:display-name="???????_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7e_LT_7e_Titel" style:display-name="???????_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5f__7e_LT_7e_Gliederung_20_9" style:display-name="???????_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8" style:display-name="???????_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7" style:display-name="???????_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6" style:display-name="???????_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5" style:display-name="???????_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4" style:display-name="???????_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3" style:display-name="???????_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2" style:display-name="???????_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5f__7e_LT_7e_Gliederung_20_1" style:display-name="???????_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center" style:text-autospace="none" style:writing-mode="lr-tb"/>
      <style:text-properties style:use-window-font-color="true" style:font-name="Thorndale1" fo:font-family="Thorndale, 'Times New Roman'" style:font-family-generic="roman" style:font-pitch="variable" fo:font-size="12pt" fo:language="sv" fo:country="S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Times New Roman" fo:font-family="'Times New Roman'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_3f__3f__3f__3f__3f__3f__3f__7e_LT_7e_Notizen" style:display-name="???????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2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990000" style:text-outline="false" style:text-line-through-style="none" style:font-name="Tahoma" fo:font-family="Tahoma" style:font-family-generic="roman" style:font-pitch="variable" fo:font-size="30pt" fo:language="sv" fo:country="SE" fo:font-style="normal" fo:text-shadow="1pt 1pt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left="10.081cm" fo:margin-right="0cm" fo:margin-top="0.28cm" fo:margin-bottom="0cm" style:line-height-at-least="0.623cm" fo:text-align="start" fo:text-indent="0cm" style:text-autospace="none" style:writing-mode="lr-tb">
        <style:tab-stops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left="7.84cm" fo:margin-right="0cm" fo:margin-top="0.28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18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left="5.6cm" fo:margin-right="0cm" fo:margin-top="0.31cm" fo:margin-bottom="0cm" style:line-height-at-least="0.623cm" fo:text-align="start" fo:text-indent="0cm" style:text-autospace="none" style:writing-mode="lr-tb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0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left="3.641cm" fo:margin-right="0cm" fo:margin-top="0.374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99" style:text-outline="false" style:text-line-through-style="none" style:font-name="Tahoma" fo:font-family="Tahoma" style:font-family-generic="roman" style:font-pitch="variable" fo:font-size="24pt" fo:font-style="normal" fo:text-shadow="none" style:text-underline-style="none" fo:font-weight="normal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left="1.681cm" fo:margin-right="0cm" fo:margin-top="0.432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family="Tahoma" style:font-family-generic="roman" style:font-pitch="variable" fo:font-size="28pt" fo:language="sv" fo:country="SE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-background" style:display-name="Обычный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-backgroundobjects" style:display-name="Обычный_-backgroundobjects" style:family="presentation">
      <style:graphic-properties draw:shadow="hidden" draw:shadow-offset-x="0.3cm" draw:shadow-offset-y="0.3cm" draw:shadow-color="#808080">
        <text:list-style style:name="Обычный_5f_-backgroundobjects" style:display-name="Обычный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-outline1" style:display-name="Обычный_-outline1" style:family="presentation">
      <style:graphic-properties draw:stroke="none" draw:fill="none">
        <text:list-style style:name="Обычный_5f_-outline1" style:display-name="Обычный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-outline2" style:display-name="Обычный_-outline2" style:family="presentation" style:parent-style-name="Обычный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-background" style:display-name="Обычный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-backgroundobjects" style:display-name="Обычный__-backgroundobjects" style:family="presentation">
      <style:graphic-properties draw:shadow="hidden" draw:shadow-offset-x="0.3cm" draw:shadow-offset-y="0.3cm" draw:shadow-color="#808080">
        <text:list-style style:name="Обычный_5f__5f_-backgroundobjects" style:display-name="Обычный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-notes" style:display-name="Обычный__-notes" style:family="presentation">
      <style:graphic-properties draw:stroke="none" draw:fill="none">
        <text:list-style style:name="Обычный_5f__5f_-notes" style:display-name="Обычный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-outline1" style:display-name="Обычный__-outline1" style:family="presentation">
      <style:graphic-properties draw:stroke="none" draw:fill="none">
        <text:list-style style:name="Обычный_5f__5f_-outline1" style:display-name="Обычный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-outline2" style:display-name="Обычный__-outline2" style:family="presentation" style:parent-style-name="Обычный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-outline3" style:display-name="Обычный__-outline3" style:family="presentation" style:parent-style-name="Обычный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-outline4" style:display-name="Обычный__-outline4" style:family="presentation" style:parent-style-name="Обычный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5" style:display-name="Обычный__-outline5" style:family="presentation" style:parent-style-name="Обычный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6" style:display-name="Обычный__-outline6" style:family="presentation" style:parent-style-name="Обычный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7" style:display-name="Обычный__-outline7" style:family="presentation" style:parent-style-name="Обычный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8" style:display-name="Обычный__-outline8" style:family="presentation" style:parent-style-name="Обычный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outline9" style:display-name="Обычный__-outline9" style:family="presentation" style:parent-style-name="Обычный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-subtitle" style:display-name="Обычный__-subtitle" style:family="presentation">
      <style:graphic-properties draw:stroke="none" draw:fill="none" draw:textarea-vertical-align="middle">
        <text:list-style style:name="Обычный_5f__5f_-subtitle" style:display-name="Обычный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-title" style:display-name="Обычный__-title" style:family="presentation">
      <style:graphic-properties draw:stroke="none" draw:fill="none" draw:textarea-vertical-align="middle">
        <text:list-style style:name="Обычный_5f__5f_-title" style:display-name="Обычный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-background" style:display-name="Обычный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-backgroundobjects" style:display-name="Обычный___-backgroundobjects" style:family="presentation">
      <style:graphic-properties draw:shadow="hidden" draw:shadow-offset-x="0.3cm" draw:shadow-offset-y="0.3cm" draw:shadow-color="#808080">
        <text:list-style style:name="Обычный_5f__5f__5f_-backgroundobjects" style:display-name="Обычный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-notes" style:display-name="Обычный___-notes" style:family="presentation">
      <style:graphic-properties draw:stroke="none" draw:fill="none">
        <text:list-style style:name="Обычный_5f__5f__5f_-notes" style:display-name="Обычный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-outline1" style:display-name="Обычный___-outline1" style:family="presentation">
      <style:graphic-properties draw:stroke="none" draw:fill="none">
        <text:list-style style:name="Обычный_5f__5f__5f_-outline1" style:display-name="Обычный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-outline2" style:display-name="Обычный___-outline2" style:family="presentation" style:parent-style-name="Обычный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-outline3" style:display-name="Обычный___-outline3" style:family="presentation" style:parent-style-name="Обычный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-outline4" style:display-name="Обычный___-outline4" style:family="presentation" style:parent-style-name="Обычный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5" style:display-name="Обычный___-outline5" style:family="presentation" style:parent-style-name="Обычный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6" style:display-name="Обычный___-outline6" style:family="presentation" style:parent-style-name="Обычный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7" style:display-name="Обычный___-outline7" style:family="presentation" style:parent-style-name="Обычный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8" style:display-name="Обычный___-outline8" style:family="presentation" style:parent-style-name="Обычный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outline9" style:display-name="Обычный___-outline9" style:family="presentation" style:parent-style-name="Обычный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-subtitle" style:display-name="Обычный___-subtitle" style:family="presentation">
      <style:graphic-properties draw:stroke="none" draw:fill="none" draw:textarea-vertical-align="middle">
        <text:list-style style:name="Обычный_5f__5f__5f_-subtitle" style:display-name="Обычный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-title" style:display-name="Обычный___-title" style:family="presentation">
      <style:graphic-properties draw:stroke="none" draw:fill="none" draw:textarea-vertical-align="middle">
        <text:list-style style:name="Обычный_5f__5f__5f_-title" style:display-name="Обычный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_5f_-background" style:display-name="Обычный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_5f_-backgroundobjects" style:display-name="Обычный____-backgroundobjects" style:family="presentation">
      <style:graphic-properties draw:shadow="hidden" draw:shadow-offset-x="0.3cm" draw:shadow-offset-y="0.3cm" draw:shadow-color="#808080">
        <text:list-style style:name="Обычный_5f__5f__5f__5f_-backgroundobjects" style:display-name="Обычный_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-notes" style:display-name="Обычный____-notes" style:family="presentation">
      <style:graphic-properties draw:stroke="none" draw:fill="none">
        <text:list-style style:name="Обычный_5f__5f__5f__5f_-notes" style:display-name="Обычный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_5f_-outline1" style:display-name="Обычный____-outline1" style:family="presentation">
      <style:graphic-properties draw:stroke="none" draw:fill="none">
        <text:list-style style:name="Обычный_5f__5f__5f__5f_-outline1" style:display-name="Обычный_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_5f_-outline2" style:display-name="Обычный____-outline2" style:family="presentation" style:parent-style-name="Обычный_5f_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-outline3" style:display-name="Обычный____-outline3" style:family="presentation" style:parent-style-name="Обычный_5f_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_5f_-outline4" style:display-name="Обычный____-outline4" style:family="presentation" style:parent-style-name="Обычный_5f_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5" style:display-name="Обычный____-outline5" style:family="presentation" style:parent-style-name="Обычный_5f_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6" style:display-name="Обычный____-outline6" style:family="presentation" style:parent-style-name="Обычный_5f_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7" style:display-name="Обычный____-outline7" style:family="presentation" style:parent-style-name="Обычный_5f_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8" style:display-name="Обычный____-outline8" style:family="presentation" style:parent-style-name="Обычный_5f_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outline9" style:display-name="Обычный____-outline9" style:family="presentation" style:parent-style-name="Обычный_5f_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-subtitle" style:display-name="Обычный____-subtitle" style:family="presentation">
      <style:graphic-properties draw:stroke="none" draw:fill="none" draw:textarea-vertical-align="middle">
        <text:list-style style:name="Обычный_5f__5f__5f__5f_-subtitle" style:display-name="Обычный_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_5f_-title" style:display-name="Обычный____-title" style:family="presentation">
      <style:graphic-properties draw:stroke="none" draw:fill="none" draw:textarea-vertical-align="middle">
        <text:list-style style:name="Обычный_5f__5f__5f__5f_-title" style:display-name="Обычный_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_5f__5f_-background" style:display-name="Обычный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_5f__5f_-backgroundobjects" style:display-name="Обычный_____-backgroundobjects" style:family="presentation">
      <style:graphic-properties draw:shadow="hidden" draw:shadow-offset-x="0.3cm" draw:shadow-offset-y="0.3cm" draw:shadow-color="#808080">
        <text:list-style style:name="Обычный_5f__5f__5f__5f__5f_-backgroundobjects" style:display-name="Обычный__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-notes" style:display-name="Обычный_____-notes" style:family="presentation">
      <style:graphic-properties draw:stroke="none" draw:fill="none">
        <text:list-style style:name="Обычный_5f__5f__5f__5f__5f_-notes" style:display-name="Обычный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_5f__5f_-outline1" style:display-name="Обычный_____-outline1" style:family="presentation">
      <style:graphic-properties draw:stroke="none" draw:fill="none">
        <text:list-style style:name="Обычный_5f__5f__5f__5f__5f_-outline1" style:display-name="Обычный__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_5f__5f_-outline2" style:display-name="Обычный_____-outline2" style:family="presentation" style:parent-style-name="Обычный_5f__5f_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-outline3" style:display-name="Обычный_____-outline3" style:family="presentation" style:parent-style-name="Обычный_5f__5f_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_5f__5f_-outline4" style:display-name="Обычный_____-outline4" style:family="presentation" style:parent-style-name="Обычный_5f__5f_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5" style:display-name="Обычный_____-outline5" style:family="presentation" style:parent-style-name="Обычный_5f__5f_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6" style:display-name="Обычный_____-outline6" style:family="presentation" style:parent-style-name="Обычный_5f__5f_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7" style:display-name="Обычный_____-outline7" style:family="presentation" style:parent-style-name="Обычный_5f__5f_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8" style:display-name="Обычный_____-outline8" style:family="presentation" style:parent-style-name="Обычный_5f__5f_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outline9" style:display-name="Обычный_____-outline9" style:family="presentation" style:parent-style-name="Обычный_5f__5f_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-subtitle" style:display-name="Обычный_____-subtitle" style:family="presentation">
      <style:graphic-properties draw:stroke="none" draw:fill="none" draw:textarea-vertical-align="middle">
        <text:list-style style:name="Обычный_5f__5f__5f__5f__5f_-subtitle" style:display-name="Обычный__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_5f__5f_-title" style:display-name="Обычный_____-title" style:family="presentation">
      <style:graphic-properties draw:stroke="none" draw:fill="none" draw:textarea-vertical-align="middle">
        <text:list-style style:name="Обычный_5f__5f__5f__5f__5f_-title" style:display-name="Обычный__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_5f__5f__5f_-background" style:display-name="Обычный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_5f__5f__5f_-backgroundobjects" style:display-name="Обычный______-backgroundobjects" style:family="presentation">
      <style:graphic-properties draw:shadow="hidden" draw:shadow-offset-x="0.3cm" draw:shadow-offset-y="0.3cm" draw:shadow-color="#808080">
        <text:list-style style:name="Обычный_5f__5f__5f__5f__5f__5f_-backgroundobjects" style:display-name="Обычный___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_5f_-notes" style:display-name="Обычный______-notes" style:family="presentation">
      <style:graphic-properties draw:stroke="none" draw:fill="none">
        <text:list-style style:name="Обычный_5f__5f__5f__5f__5f__5f_-notes" style:display-name="Обычный_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_5f__5f__5f_-outline1" style:display-name="Обычный______-outline1" style:family="presentation">
      <style:graphic-properties draw:stroke="none" draw:fill="none">
        <text:list-style style:name="Обычный_5f__5f__5f__5f__5f__5f_-outline1" style:display-name="Обычный___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_5f__5f__5f_-outline2" style:display-name="Обычный______-outline2" style:family="presentation" style:parent-style-name="Обычный_5f__5f__5f_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_5f_-outline3" style:display-name="Обычный______-outline3" style:family="presentation" style:parent-style-name="Обычный_5f__5f__5f_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_5f__5f__5f_-outline4" style:display-name="Обычный______-outline4" style:family="presentation" style:parent-style-name="Обычный_5f__5f__5f_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5" style:display-name="Обычный______-outline5" style:family="presentation" style:parent-style-name="Обычный_5f__5f__5f_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6" style:display-name="Обычный______-outline6" style:family="presentation" style:parent-style-name="Обычный_5f__5f__5f_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7" style:display-name="Обычный______-outline7" style:family="presentation" style:parent-style-name="Обычный_5f__5f__5f_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8" style:display-name="Обычный______-outline8" style:family="presentation" style:parent-style-name="Обычный_5f__5f__5f_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outline9" style:display-name="Обычный______-outline9" style:family="presentation" style:parent-style-name="Обычный_5f__5f__5f_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-subtitle" style:display-name="Обычный______-subtitle" style:family="presentation">
      <style:graphic-properties draw:stroke="none" draw:fill="none" draw:textarea-vertical-align="middle">
        <text:list-style style:name="Обычный_5f__5f__5f__5f__5f__5f_-subtitle" style:display-name="Обычный___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_5f__5f__5f_-title" style:display-name="Обычный______-title" style:family="presentation">
      <style:graphic-properties draw:stroke="none" draw:fill="none" draw:textarea-vertical-align="middle">
        <text:list-style style:name="Обычный_5f__5f__5f__5f__5f__5f_-title" style:display-name="Обычный___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_5f__5f__5f__5f__5f__5f_-background" style:display-name="Обычный_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_5f__5f__5f__5f__5f__5f_-backgroundobjects" style:display-name="Обычный_______-backgroundobjects" style:family="presentation">
      <style:graphic-properties draw:shadow="hidden" draw:shadow-offset-x="0.3cm" draw:shadow-offset-y="0.3cm" draw:shadow-color="#808080">
        <text:list-style style:name="Обычный_5f__5f__5f__5f__5f__5f__5f_-backgroundobjects" style:display-name="Обычный_____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_5f__5f_-notes" style:display-name="Обычный_______-notes" style:family="presentation">
      <style:graphic-properties draw:stroke="none" draw:fill="none">
        <text:list-style style:name="Обычный_5f__5f__5f__5f__5f__5f__5f_-notes" style:display-name="Обычный__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Andale Sans UI" style:font-family-asian="'Andale Sans UI'" style:font-pitch-asian="variable" style:font-size-asian="26.8999996185303pt" style:font-style-asian="normal" style:font-weight-asian="normal" style:font-name-complex="Tahoma1" style:font-family-complex="Tahoma" style:font-pitch-complex="variable" style:font-size-complex="26.8999996185303pt" style:font-style-complex="normal" style:font-weight-complex="normal" style:text-emphasize="none" style:font-relief="none"/>
    </style:style>
    <style:style style:name="Обычный_5f__5f__5f__5f__5f__5f__5f_-outline1" style:display-name="Обычный_______-outline1" style:family="presentation">
      <style:graphic-properties draw:stroke="none" draw:fill="none">
        <text:list-style style:name="Обычный_5f__5f__5f__5f__5f__5f__5f_-outline1" style:display-name="Обычный______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_5f__5f__5f__5f__5f__5f_-outline2" style:display-name="Обычный_______-outline2" style:family="presentation" style:parent-style-name="Обычный_5f__5f__5f__5f__5f__5f__5f_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_5f__5f__5f__5f__5f__5f_-outline3" style:display-name="Обычный_______-outline3" style:family="presentation" style:parent-style-name="Обычный_5f__5f__5f__5f__5f__5f__5f_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_5f__5f__5f__5f__5f__5f_-outline4" style:display-name="Обычный_______-outline4" style:family="presentation" style:parent-style-name="Обычный_5f__5f__5f__5f__5f__5f__5f_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5" style:display-name="Обычный_______-outline5" style:family="presentation" style:parent-style-name="Обычный_5f__5f__5f__5f__5f__5f__5f_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6" style:display-name="Обычный_______-outline6" style:family="presentation" style:parent-style-name="Обычный_5f__5f__5f__5f__5f__5f__5f_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7" style:display-name="Обычный_______-outline7" style:family="presentation" style:parent-style-name="Обычный_5f__5f__5f__5f__5f__5f__5f_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8" style:display-name="Обычный_______-outline8" style:family="presentation" style:parent-style-name="Обычный_5f__5f__5f__5f__5f__5f__5f_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outline9" style:display-name="Обычный_______-outline9" style:family="presentation" style:parent-style-name="Обычный_5f__5f__5f__5f__5f__5f__5f_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_5f__5f__5f__5f__5f__5f_-subtitle" style:display-name="Обычный_______-subtitle" style:family="presentation">
      <style:graphic-properties draw:stroke="none" draw:fill="none" draw:textarea-vertical-align="middle">
        <text:list-style style:name="Обычный_5f__5f__5f__5f__5f__5f__5f_-subtitle" style:display-name="Обычный______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_5f__5f__5f__5f__5f__5f_-title" style:display-name="Обычный_______-title" style:family="presentation">
      <style:graphic-properties draw:stroke="none" draw:fill="none" draw:textarea-vertical-align="middle">
        <text:list-style style:name="Обычный_5f__5f__5f__5f__5f__5f__5f_-title" style:display-name="Обычный_______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solid" draw:fill-color="#ccccff" draw:textarea-horizontal-align="left" draw:textarea-vertical-align="middle" draw:auto-grow-height="false" fo:min-height="16.462cm" fo:min-width="0cm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none" draw:fill="solid" draw:fill-color="#c80043" draw:textarea-horizontal-align="left" draw:textarea-vertical-align="middle" draw:auto-grow-height="false" fo:min-height="2.703cm" fo:min-width="0cm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ccccff" draw:textarea-horizontal-align="left" draw:textarea-vertical-align="middle" draw:auto-grow-height="false" fo:min-height="1.645cm" fo:min-width="0cm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none" draw:fill="solid" draw:fill-color="#ffff99" draw:textarea-horizontal-align="left" draw:textarea-vertical-align="middle" draw:auto-grow-height="false" fo:min-height="0.163cm" fo:min-width="0cm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99" draw:textarea-horizontal-align="left" draw:textarea-vertical-align="middle" draw:auto-grow-height="false" fo:min-height="13.922cm" fo:min-width="0cm" fo:padding-top="0.13cm" fo:padding-bottom="0.13cm" fo:padding-left="0.25cm" fo:padding-right="0.25cm" fo:wrap-option="no-wrap" draw:shadow="hidden" draw:shadow-color="#808080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r8" style:family="presentation" style:parent-style-name="Обычный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Обычный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Обычный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Обычный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Обычный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Обычный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Обычный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Обычный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Обычный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Обычный_5f_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Обычный_5f_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Обычный_5f_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Обычный_5f__5f_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Обычный_5f__5f_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2" style:family="presentation" style:parent-style-name="Обычный_5f__5f_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3" style:family="presentation" style:parent-style-name="Обычный_5f__5f__5f_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4" style:family="presentation" style:parent-style-name="Обычный_5f__5f__5f_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5" style:family="presentation" style:parent-style-name="Обычный_5f__5f__5f_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6" style:family="presentation" style:parent-style-name="Обычный_5f__5f__5f__5f__5f__5f_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7" style:family="presentation" style:parent-style-name="Обычный_5f__5f__5f__5f__5f__5f_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8" style:family="presentation" style:parent-style-name="Обычный_5f__5f__5f__5f__5f__5f_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.952cm" fo:margin-right="0cm" fo:text-indent="-0.952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5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8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0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6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10.8cm" svg:height="4.066cm" svg:x="2.297cm" svg:y="1.124cm">
        <draw:image xlink:href="Pictures/10000201000000FF00000060F5F4304F.png" xlink:type="simple" xlink:show="embed" xlink:actuate="onLoad">
          <text:p/>
        </draw:image>
      </draw:frame>
      <draw:frame presentation:style-name="Mpr7" draw:layer="backgroundobjects" svg:width="14cm" svg:height="4.529cm" svg:x="8cm" svg:y="11cm" presentation:class="outline">
        <draw:text-box>
          <text:p text:style-name="MP9">Для правки сруктуры щелкните мышь</text:p>
        </draw:text-box>
      </draw:fram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0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  <style:master-page style:name="Обычный_5f_" style:display-name="Обычный_" style:page-layout-name="PM1" draw:style-name="Mdp1">
      <draw:frame presentation:style-name="Обычный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-outline1" draw:layer="backgroundobjects" svg:width="22.648cm" svg:height="11.049cm" svg:x="1.482cm" svg:y="3.387cm" presentation:class="outline" presentation:placeholder="true">
        <draw:text-box/>
      </draw:frame>
      <draw:frame presentation:style-name="Mpr8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10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-title" draw:layer="backgroundobjects" svg:width="14.217cm" svg:height="10.664cm" svg:x="2.751cm" svg:y="2.129cm" presentation:class="page"/>
        <draw:frame presentation:style-name="Обычный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" style:display-name="Обычный__" style:page-layout-name="PM1" draw:style-name="Mdp1">
      <draw:frame presentation:style-name="Обычный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-outline1" draw:layer="backgroundobjects" svg:width="22.648cm" svg:height="11.049cm" svg:x="1.482cm" svg:y="3.387cm" presentation:class="outline" presentation:placeholder="true">
        <draw:text-box/>
      </draw:frame>
      <draw:frame presentation:style-name="Mpr1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2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13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-title" draw:layer="backgroundobjects" svg:width="14.217cm" svg:height="10.664cm" svg:x="2.751cm" svg:y="2.129cm" presentation:class="page"/>
        <draw:frame presentation:style-name="Обычный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" style:display-name="Обычный___" style:page-layout-name="PM1" draw:style-name="Mdp1">
      <draw:frame presentation:style-name="Обычный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14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5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16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-title" draw:layer="backgroundobjects" svg:width="14.217cm" svg:height="10.664cm" svg:x="2.751cm" svg:y="2.129cm" presentation:class="page"/>
        <draw:frame presentation:style-name="Обычный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_5f_" style:display-name="Обычный____" style:page-layout-name="PM1" draw:style-name="Mdp1">
      <draw:frame presentation:style-name="Обычный_5f_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17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8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19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_5f_-title" draw:layer="backgroundobjects" svg:width="14.217cm" svg:height="10.664cm" svg:x="2.751cm" svg:y="2.129cm" presentation:class="page"/>
        <draw:frame presentation:style-name="Обычный_5f_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_5f__5f_" style:display-name="Обычный_____" style:page-layout-name="PM1" draw:style-name="Mdp1">
      <draw:frame presentation:style-name="Обычный_5f__5f_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20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1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22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_5f__5f_-title" draw:layer="backgroundobjects" svg:width="14.217cm" svg:height="10.664cm" svg:x="2.751cm" svg:y="2.129cm" presentation:class="page"/>
        <draw:frame presentation:style-name="Обычный_5f__5f_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_5f__5f__5f_" style:display-name="Обычный______" style:page-layout-name="PM1" draw:style-name="Mdp1">
      <draw:frame presentation:style-name="Обычный_5f__5f__5f_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23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4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25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_5f__5f__5f_-title" draw:layer="backgroundobjects" svg:width="14.217cm" svg:height="10.664cm" svg:x="2.751cm" svg:y="2.129cm" presentation:class="page"/>
        <draw:frame presentation:style-name="Обычный_5f__5f__5f_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Обычный_5f__5f__5f__5f__5f__5f__5f_" style:display-name="Обычный_______" style:page-layout-name="PM1" draw:style-name="Mdp1">
      <draw:frame presentation:style-name="Обычный_5f__5f__5f__5f__5f__5f_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_5f__5f__5f__5f__5f__5f_-outline1" draw:layer="backgroundobjects" svg:width="22.648cm" svg:height="11.049cm" svg:x="1.482cm" svg:y="3.387cm" presentation:class="outline" presentation:placeholder="true">
        <draw:text-box/>
      </draw:frame>
      <draw:frame presentation:style-name="Mpr26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7" draw:text-style-name="MP4" draw:layer="backgroundobjects" svg:width="8.044cm" svg:height="1.324cm" svg:x="8.678cm" svg:y="17.347cm" presentation:class="footer">
        <draw:text-box>
          <text:p text:style-name="MP4"><text:span text:style-name="MT3"><presentation:footer/></text:span></text:p>
        </draw:text-box>
      </draw:frame>
      <draw:frame presentation:style-name="Mpr28" draw:text-style-name="MP5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6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6" draw:layer="backgroundobjects" svg:x1="0cm" svg:y1="2.963cm" svg:x2="25.4cm" svg:y2="2.963cm">
        <text:p/>
      </draw:line>
      <draw:line draw:style-name="Mgr4" draw:text-style-name="MP6" draw:layer="backgroundobjects" svg:x1="0cm" svg:y1="0.423cm" svg:x2="25.4cm" svg:y2="0.423cm">
        <text:p/>
      </draw:line>
      <draw:line draw:style-name="Mgr4" draw:text-style-name="MP6" draw:layer="backgroundobjects" svg:x1="0.423cm" svg:y1="0cm" svg:x2="0.423cm" svg:y2="19.05cm">
        <text:p/>
      </draw:line>
      <draw:line draw:style-name="Mgr4" draw:text-style-name="MP6" draw:layer="backgroundobjects" svg:x1="0cm" svg:y1="17.145cm" svg:x2="25.4cm" svg:y2="17.145cm">
        <text:p/>
      </draw:line>
      <draw:line draw:style-name="Mgr4" draw:text-style-name="MP6" draw:layer="backgroundobjects" svg:x1="24.977cm" svg:y1="0cm" svg:x2="24.977cm" svg:y2="19.05cm">
        <text:p/>
      </draw:line>
      <draw:custom-shape draw:style-name="Mgr12" draw:text-style-name="MP7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7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6" draw:layer="backgroundobjects" svg:x1="0.847cm" svg:y1="0cm" svg:x2="0.847cm" svg:y2="0.423cm">
        <text:p/>
      </draw:line>
      <draw:line draw:style-name="Mgr4" draw:text-style-name="MP6" draw:layer="backgroundobjects" svg:x1="0.847cm" svg:y1="2.963cm" svg:x2="0.847cm" svg:y2="19.05cm">
        <text:p/>
      </draw:line>
      <draw:custom-shape draw:style-name="Mgr15" draw:text-style-name="MP7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7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8" draw:layer="backgroundobjects" svg:width="19.72cm" svg:height="28.43cm" svg:x="0cm" svg:y="0cm">
          <text:p/>
        </draw:rect>
        <draw:custom-shape draw:style-name="Mgr17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_5f__5f__5f__5f__5f__5f_-title" draw:layer="backgroundobjects" svg:width="14.217cm" svg:height="10.664cm" svg:x="2.751cm" svg:y="2.129cm" presentation:class="page"/>
        <draw:frame presentation:style-name="Обычный_5f__5f__5f__5f__5f__5f_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Experiences with Data Indexing services supported by the NorduG</dc:title>
    <meta:creation-date>2015-05-27T13:00:59.209792882</meta:creation-date>
    <dc:language>en-US</dc:language>
    <meta:editing-cycles>17</meta:editing-cycles>
    <meta:editing-duration>PT4H3M19S</meta:editing-duration>
    <meta:initial-creator>Florido Paganelli</meta:initial-creator>
    <dc:date>2015-06-02T16:28:44.939120562</dc:date>
    <dc:creator>Florido Paganelli</dc:creator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