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7E80000563600003AD54105877EDD0EF7F1.wmf" manifest:media-type="image/x-wmf"/>
  <manifest:file-entry manifest:full-path="Pictures/200003B100003C85000047A117F4D10D1A96F2F6.wmf" manifest:media-type="image/x-wmf"/>
  <manifest:file-entry manifest:full-path="Pictures/2000057C00003C85000047A18CD5C7820B222F15.wmf" manifest:media-type="image/x-wmf"/>
  <manifest:file-entry manifest:full-path="Pictures/20000018000026CB000033CAE31FA35CD378719B.wmf" manifest:media-type="image/x-wmf"/>
  <manifest:file-entry manifest:full-path="Pictures/10000201000000FF0000006080E0D4C8FC4ADB21.png" manifest:media-type="image/png"/>
  <manifest:file-entry manifest:full-path="Pictures/10000201000000FF00000060D44535605C81FD82.png" manifest:media-type="image/png"/>
  <manifest:file-entry manifest:full-path="Pictures/2000045000003C85000047A1752A9B532ADCC5B9.wmf" manifest:media-type="image/x-wmf"/>
  <manifest:file-entry manifest:full-path="Pictures/10000201000000FF00000060034A148E96D2E6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" svg:font-family="'DejaVu Sans'"/>
    <style:font-face style:name="Lucida Sans Unicode1" svg:font-family="'Lucida Sans Unicode'"/>
    <style:font-face style:name="ＭＳ Ｐゴシック1" svg:font-family="'ＭＳ Ｐゴシック'"/>
    <style:font-face style:name="Arial" svg:font-family="Arial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 Regular1" svg:font-family="'Noto Sans CJK SC Regular'" style:font-pitch="variable"/>
    <style:font-face style:name="ＭＳ Ｐゴシック" svg:font-family="'ＭＳ Ｐゴシック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1.018cm" fo:min-width="18.164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5.425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7.54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fo:min-height="1.071cm" fo:min-width="5.425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1.018cm" fo:min-width="18.164cm" fo:padding-top="0.125cm" fo:padding-bottom="0.125cm" fo:padding-left="0.25cm" fo:padding-right="0.25cm" fo:wrap-option="wrap"/>
    </style:style>
    <style:style style:name="gr11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3.126cm" fo:min-width="22.403cm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5.425cm" fo:padding-top="0.125cm" fo:padding-bottom="0.125cm" fo:padding-left="0.25cm" fo:padding-right="0.25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7.541cm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solid" svg:stroke-width="0cm" svg:stroke-color="#00b050" draw:fill="none" draw:textarea-vertical-align="top" draw:auto-grow-height="false" draw:fit-to-size="false" fo:min-height="7.448cm" fo:min-width="22.146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cm" svg:stroke-color="#c00000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1.018cm" fo:min-width="18.164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13.295cm" fo:min-width="22.146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5.425cm" fo:padding-top="0.125cm" fo:padding-bottom="0.125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1.071cm" fo:min-width="7.541cm" fo:padding-top="0.125cm" fo:padding-bottom="0.125cm" fo:padding-left="0.25cm" fo:padding-right="0.25cm" fo:wrap-option="wrap"/>
    </style:style>
    <style:style style:name="pr1" style:family="presentation" style:parent-style-name="Title_2c__20_Content-notes">
      <style:graphic-properties draw:fill-color="#ffffff" fo:min-height="12.572cm"/>
    </style:style>
    <style:style style:name="pr2" style:family="presentation" style:parent-style-name="Blank_20_Slide-notes">
      <style:graphic-properties draw:fill-color="#ffffff" fo:min-height="12.572cm"/>
    </style:style>
    <style:style style:name="pr3" style:family="presentation" style:parent-style-name="Title_2c__20_2_20_Content-notes">
      <style:graphic-properties draw:fill-color="#ffffff" fo:min-height="12.572cm"/>
    </style:style>
    <style:style style:name="pr4" style:family="presentation" style:parent-style-name="Title_20_Only-notes">
      <style:graphic-properties draw:fill-color="#ffffff" fo:min-height="12.572cm"/>
    </style:style>
    <style:style style:name="pr5" style:family="presentation" style:parent-style-name="Blank_20_Slide-title">
      <style:graphic-properties fo:min-height="3.18cm"/>
    </style:style>
    <style:style style:name="pr6" style:family="presentation" style:parent-style-name="Blank_20_Slide-outline1">
      <style:graphic-properties fo:min-height="10.798cm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top="0cm" fo:margin-bottom="0cm" fo:line-height="100%" fo:text-align="center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start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15" style:family="paragraph">
      <style:text-properties fo:color="#990000" style:font-name="Liberation Sans2" fo:font-size="36pt" fo:font-weight="bold" style:font-size-asian="36pt" style:font-weight-asian="bold" style:font-size-complex="36pt" style:font-weight-complex="bold"/>
    </style:style>
    <style:style style:name="P16" style:family="paragraph">
      <style:text-properties fo:color="#990000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variant="normal" fo:text-transform="none" fo:color="#990000" style:text-line-through-style="none" style:text-line-through-type="none" style:text-position="0% 100%" style:font-name="Lucida Sans Unicode1" fo:font-size="30pt" fo:letter-spacing="normal" fo:font-style="italic" style:text-underline-style="none" fo:font-weight="bold" style:font-name-asian="ＭＳ Ｐゴシック1" style:font-size-asian="30pt" style:font-style-asian="italic" style:font-weight-asian="bold" style:font-name-complex="DejaVu Sans" style:font-size-complex="30pt" style:font-style-complex="italic" style:font-weight-complex="bold"/>
    </style:style>
    <style:style style:name="T2" style:family="text">
      <style:text-properties fo:font-variant="normal" fo:text-transform="none" fo:color="#990000" style:text-line-through-style="none" style:text-line-through-type="none" style:text-position="0% 100%" style:font-name="Lucida Sans Unicode1" fo:font-size="24pt" fo:letter-spacing="normal" fo:font-style="italic" style:text-underline-style="none" fo:font-weight="bold" style:font-name-asian="ＭＳ Ｐゴシック1" style:font-size-asian="24pt" style:font-style-asian="italic" style:font-weight-asian="bold" style:font-name-complex="DejaVu Sans" style:font-size-complex="24pt" style:font-style-complex="italic" style:font-weight-complex="bold"/>
    </style:style>
    <style:style style:name="T3" style:family="text">
      <style:text-properties fo:font-variant="normal" fo:text-transform="none" fo:color="#000099" style:text-line-through-style="none" style:text-line-through-type="none" style:text-position="0% 100%" style:font-name="Lucida Sans Unicode1" fo:font-size="24pt" fo:letter-spacing="normal" fo:font-style="italic" style:text-underline-style="none" fo:font-weight="normal" style:font-name-asian="ＭＳ Ｐゴシック1" style:font-size-asian="24pt" style:font-style-asian="italic" style:font-weight-asian="normal" style:font-name-complex="DejaVu Sans" style:font-size-complex="24pt" style:font-style-complex="italic" style:font-weight-complex="normal"/>
    </style:style>
    <style:style style:name="T4" style:family="text">
      <style:text-properties fo:font-variant="normal" fo:text-transform="none" fo:color="#990000" style:text-line-through-style="none" style:text-line-through-type="none" style:text-position="0% 100%" style:font-name="Lucida Sans Unicode1" fo:font-size="30pt" fo:letter-spacing="normal" fo:font-style="normal" style:text-underline-style="none" fo:font-weight="bold" style:font-name-asian="ＭＳ Ｐゴシック1" style:font-size-asian="30pt" style:font-style-asian="normal" style:font-weight-asian="bold" style:font-name-complex="DejaVu Sans" style:font-size-complex="3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6" style:family="text">
      <style:text-properties fo:font-variant="normal" fo:text-transform="none" fo:color="#000099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ucida Sans Unicode1" fo:font-size="24pt" fo:letter-spacing="normal" fo:font-style="normal" style:text-underline-style="solid" style:text-underline-width="auto" style:text-underline-color="#ffffff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000099" style:text-line-through-style="none" style:text-line-through-type="none" style:text-position="0% 100%" style:font-name="Lucida Sans Unicode1" fo:font-size="20pt" fo:letter-spacing="normal" fo:font-style="normal" style:text-underline-style="solid" style:text-underline-width="auto" style:text-underline-color="#ffffff" fo:font-weight="normal" style:font-name-asian="ＭＳ Ｐゴシック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99" style:text-line-through-style="none" style:text-line-through-type="none" style:text-position="0% 100%" style:font-name="Lucida Sans Unicode1" fo:font-size="15pt" fo:letter-spacing="normal" fo:font-style="normal" style:text-underline-style="none" fo:font-weight="normal" style:font-name-asian="ＭＳ Ｐゴシック1" style:font-size-asian="15pt" style:font-style-asian="normal" style:font-weight-asian="normal" style:font-name-complex="DejaVu Sans" style:font-size-complex="1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ucida Sans Unicode1" fo:font-size="13pt" fo:letter-spacing="normal" fo:font-style="normal" style:text-underline-style="none" fo:font-weight="normal" style:font-name-asian="ＭＳ Ｐゴシック1" style:font-size-asian="13pt" style:font-style-asian="normal" style:font-weight-asian="normal" style:font-name-complex="DejaVu Sans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ucida Sans Unicode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Lucida Sans Unicode1" fo:font-size="22pt" fo:letter-spacing="normal" fo:font-style="normal" style:text-underline-style="none" fo:font-weight="bold" style:font-name-asian="ＭＳ Ｐゴシック1" style:font-size-asian="22pt" style:font-style-asian="normal" style:font-weight-asian="bold" style:font-name-complex="DejaVu Sans" style:font-size-complex="22pt" style:font-style-complex="normal" style:font-weight-complex="bold"/>
    </style:style>
    <style:style style:name="T15" style:family="text">
      <style:text-properties fo:font-variant="normal" fo:text-transform="none" fo:color="#000099" style:text-line-through-style="none" style:text-line-through-type="none" style:text-position="0% 100%" style:font-name="Lucida Sans Unicode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ucida Sans Unicode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17" style:family="text">
      <style:text-properties fo:font-variant="normal" fo:text-transform="none" fo:color="#000099" style:text-line-through-style="none" style:text-line-through-type="none" style:text-position="0% 100%" style:font-name="Lucida Sans Unicode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8" style:family="text">
      <style:text-properties fo:font-variant="normal" fo:text-transform="none" fo:color="#990000" style:text-line-through-style="none" style:text-line-through-type="none" style:text-position="0% 100%" style:font-name="Lucida Sans Unicode1" fo:font-size="26pt" fo:letter-spacing="normal" fo:font-style="normal" style:text-underline-style="none" fo:font-weight="bold" style:font-name-asian="ＭＳ Ｐゴシック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19" style:family="text">
      <style:text-properties fo:font-variant="normal" fo:text-transform="none" fo:color="#00b05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ＭＳ Ｐゴシック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style:font-name-asian="ＭＳ Ｐゴシック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ＭＳ Ｐゴシック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ＭＳ Ｐゴシック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5" style:family="text">
      <style:text-properties fo:font-variant="normal" fo:text-transform="none" fo:color="#cc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ＭＳ Ｐゴシック1" style:font-size-asian="26pt" style:font-style-asian="normal" style:font-weight-asian="bold" style:font-name-complex="DejaVu Sans" style:font-size-complex="26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ＭＳ Ｐゴシック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Lucida Sans Unicode1" fo:font-size="16pt" fo:letter-spacing="normal" fo:font-style="normal" style:text-underline-style="none" fo:font-weight="normal" style:font-name-asian="ＭＳ Ｐゴシック1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9" style:family="text">
      <style:text-properties fo:font-variant="normal" fo:text-transform="none" fo:color="#000099" style:text-line-through-style="none" style:text-line-through-type="none" style:text-position="0% 100%" style:font-name="Lucida Sans Unicode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Lucida Sans Unicode1" fo:font-size="26pt" fo:letter-spacing="normal" fo:font-style="normal" style:text-underline-style="none" fo:font-weight="normal" style:font-name-asian="ＭＳ Ｐゴシック1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31" style:family="text">
      <style:text-properties fo:font-variant="normal" fo:text-transform="none" fo:color="#000099" style:text-line-through-style="none" style:text-line-through-type="none" style:text-position="0% 100%" style:font-name="Lucida Sans Unicode1" fo:font-size="22pt" fo:letter-spacing="normal" fo:font-style="normal" style:text-underline-style="none" fo:font-weight="normal" style:font-name-asian="ＭＳ Ｐゴシック1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32" style:family="text">
      <style:text-properties fo:color="#990000" style:font-name="Liberation Sans2" fo:font-size="36pt" fo:font-weight="bold" style:font-size-asian="36pt" style:font-weight-asian="bold" style:font-size-complex="36pt" style:font-weight-complex="bold"/>
    </style:style>
    <style:style style:name="T33" style:family="text">
      <style:text-properties fo:font-size="28pt" style:font-size-asian="28pt" style:font-size-complex="28pt"/>
    </style:style>
    <style:style style:name="T34" style:family="text">
      <style:text-properties fo:font-size="22pt" style:font-size-asian="22pt" style:font-size-complex="22pt"/>
    </style:style>
    <style:style style:name="T35" style:family="text">
      <style:text-properties fo:font-size="26pt" style:font-size-asian="26pt" style:font-size-complex="26pt"/>
    </style:style>
    <style:style style:name="T36" style:family="text">
      <style:text-properties fo:color="#990000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9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0.003cm" text:min-label-width="0.95cm"/>
        <style:text-properties fo:font-family="Wingdings" style:font-charset="x-symbol" fo:color="#0000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3cm" text:min-label-width="0.95cm"/>
        <style:text-properties fo:font-family="Wingdings" style:font-charset="x-symbol" fo:color="#000099" fo:font-size="100%"/>
      </text:list-level-style-bullet>
      <text:list-level-style-bullet text:level="2" text:bullet-char="">
        <style:list-level-properties text:space-before="1.273cm" text:min-label-width="0.791cm"/>
        <style:text-properties fo:font-family="Symbol" fo:color="#0000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3cm" text:min-label-width="0.95cm"/>
        <style:text-properties fo:font-family="Wingdings" style:font-charset="x-symbol" fo:color="#000099" fo:font-size="100%"/>
      </text:list-level-style-bullet>
      <text:list-level-style-bullet text:level="2" text:bullet-char="">
        <style:list-level-properties text:space-before="1.273cm" text:min-label-width="0.791cm"/>
        <style:text-properties fo:font-family="Symbol" fo:color="#000099" fo:font-size="100%"/>
      </text:list-level-style-bullet>
      <text:list-level-style-bullet text:level="3" text:bullet-char="">
        <style:list-level-properties text:space-before="2.543cm" text:min-label-width="0.632cm"/>
        <style:text-properties fo:font-family="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3cm" text:min-label-width="0.79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3cm" text:min-label-width="0.95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office:forms form:automatic-focus="false" form:apply-design-mode="false"/>
        <draw:custom-shape draw:name="CustomShape 1" draw:style-name="gr1" draw:text-style-name="P3" draw:layer="layout" svg:width="17.393cm" svg:height="4.08cm" svg:x="6.099cm" svg:y="5.918cm">
          <text:p text:style-name="P1"><text:span text:style-name="T1">ARC Back-ends</text:span></text:p>
          <text:p text:style-name="P2"><text:span text:style-name="T2">overview and stat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3.689cm" svg:height="3.736cm" svg:x="7.898cm" svg:y="11.924cm">
          <text:p text:style-name="P4"><text:span text:style-name="T3">Christian Søttrup,</text:span></text:p>
          <text:p text:style-name="P4"><text:span text:style-name="T3">ARC Developer</text:span></text:p>
          <text:p text:style-name="P4"><text:span text:style-name="T3">University of Copenhag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3" draw:layer="layout" svg:width="18.663cm" svg:height="1.267cm" svg:x="5.503cm" svg:y="1.058cm">
          <text:p text:style-name="P2"><text:span text:style-name="T4">ARC CE components on a clus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1.615cm" svg:height="13.544cm" svg:x="1.482cm" svg:y="3.387cm">
          <text:list text:style-name="L3">
            <text:list-item>
              <text:p text:style-name="P6"><text:span text:style-name="T5">Interfaced to a number of batch systems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6">SLURM, SGE, PBS, LSF, LL, Condor</text:span></text:p>
                </text:list-item>
              </text:list>
            </text:list-item>
            <text:list-item>
              <text:p text:style-name="P6"><text:span text:style-name="T5">ARC CE is a uniform interface: batch system specifics are </text:span><text:span text:style-name="T7">not exposed</text:span></text:p>
            </text:list-item>
            <text:list-item>
              <text:p text:style-name="P6"><text:span text:style-name="T7">No ARC component is installed on worker nodes</text:span></text:p>
              <text:list>
                <text:list-item>
                  <text:p text:style-name="P6"><text:span text:style-name="T8">No need, because the CE handles transfer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7" draw:layer="layout" svg:width="11.812cm" svg:height="13.987cm" svg:x="13.024cm" svg:y="3.323cm">
          <draw:image xlink:href="Pictures/2000045000003C85000047A1752A9B532ADCC5B9.wm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2T3">
        <draw:custom-shape draw:name="CustomShape 1" draw:style-name="gr1" draw:text-style-name="P3" draw:layer="layout" svg:width="18.663cm" svg:height="1.267cm" svg:x="5.503cm" svg:y="1.058cm">
          <text:p text:style-name="P2"><text:span text:style-name="T4">Information publish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1.11cm" svg:height="13.544cm" svg:x="1.482cm" svg:y="3.387cm">
          <text:list text:style-name="L3">
            <text:list-item>
              <text:p text:style-name="P6"><text:span text:style-name="T10">A-REX periodically launches information providers which: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11">Collect all details defined by relevant <text:s/>information schemas, such a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6"><text:span text:style-name="T12">Hardware <text:s/>details</text:span></text:p>
                    </text:list-item>
                    <text:list-item>
                      <text:p text:style-name="P6"><text:span text:style-name="T12">LRMS details</text:span></text:p>
                    </text:list-item>
                    <text:list-item>
                      <text:p text:style-name="P6"><text:span text:style-name="T12">Available <text:s/>application software (RTE)</text:span></text:p>
                    </text:list-item>
                    <text:list-item>
                      <text:p text:style-name="P6"><text:span text:style-name="T12">Authorised users (DNs)</text:span></text:p>
                    </text:list-item>
                    <text:list-item>
                      <text:p text:style-name="P6"><text:span text:style-name="T12">etc</text:span></text:p>
                    </text:list-item>
                  </text:list>
                </text:list-item>
                <text:list-item>
                  <text:p text:style-name="P6"><text:span text:style-name="T11">Create formatted output ready to be served on request</text:span></text:p>
                </text:list-item>
              </text:list>
            </text:list-item>
            <text:list-item>
              <text:p text:style-name="P6"><text:span text:style-name="T10">Populate ARIS databases</text:span></text:p>
            </text:list-item>
            <text:list-item>
              <text:p text:style-name="P6"><text:span text:style-name="T10">ARIS serves information when queried via LDAP</text:span></text:p>
            </text:list-item>
            <text:list-item>
              <text:p text:style-name="P6"><text:span text:style-name="T10">Same information can be obtained by a WS query to A-REX</text:span></text:p>
              <text:list>
                <text:list-item>
                  <text:p text:style-name="P6"><text:span text:style-name="T11">Not by default configuration ye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draw:style-name="gr5" draw:text-style-name="P7" draw:layer="layout" svg:width="11.11cm" svg:height="13.155cm" svg:x="13.018cm" svg:y="3.581cm">
          <draw:image xlink:href="Pictures/2000057C00003C85000047A18CD5C7820B222F15.wmf" xlink:type="simple" xlink:show="embed" xlink:actuate="onLoad">
            <text:p/>
          </draw:image>
        </draw:frame>
        <draw:custom-shape draw:name="CustomShape 3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2T3">
        <draw:custom-shape draw:name="CustomShape 1" draw:style-name="gr1" draw:text-style-name="P3" draw:layer="layout" svg:width="18.663cm" svg:height="1.267cm" svg:x="5.503cm" svg:y="1.058cm">
          <text:p text:style-name="P2"><text:span text:style-name="T4">Job submission to the batch que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1.11cm" svg:height="13.544cm" svg:x="1.482cm" svg:y="3.387cm">
          <text:list text:style-name="L3">
            <text:list-item>
              <text:p text:style-name="P6"><text:span text:style-name="T13">Key component: batch “</text:span><text:span text:style-name="T14">back-ends</text:span><text:span text:style-name="T13">”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15">Encapsulate specific properties of different batch systems and map them to generic functionalities</text:span></text:p>
                </text:list-item>
              </text:list>
            </text:list-item>
            <text:list-item>
              <text:p text:style-name="P6"><text:span text:style-name="T13">A-REX handles the job life cycle</text:span></text:p>
              <text:list>
                <text:list-item>
                  <text:p text:style-name="P6"><text:span text:style-name="T15">Sends them to the batch queue via back-ends</text:span></text:p>
                </text:list-item>
                <text:list-item>
                  <text:p text:style-name="P6"><text:span text:style-name="T15">Monitors status</text:span></text:p>
                </text:list-item>
                <text:list-item>
                  <text:p text:style-name="P6"><text:span text:style-name="T15">Triggers data movement</text:span></text:p>
                </text:list-item>
                <text:list-item>
                  <text:p text:style-name="P6"><text:span text:style-name="T15">Authorisatio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Content Placeholder 7" draw:style-name="gr5" draw:text-style-name="P7" draw:layer="layout" svg:width="11.11cm" svg:height="13.155cm" svg:x="13.018cm" svg:y="3.581cm">
          <draw:image xlink:href="Pictures/200003B100003C85000047A117F4D10D1A96F2F6.wmf" xlink:type="simple" xlink:show="embed" xlink:actuate="onLoad">
            <text:p/>
          </draw:image>
        </draw:frame>
        <draw:custom-shape draw:name="CustomShape 3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Only" presentation:presentation-page-layout-name="AL3T19">
        <draw:custom-shape draw:name="CustomShape 1" draw:style-name="gr6" draw:text-style-name="P9" draw:layer="layout" svg:width="18.663cm" svg:height="1.267cm" svg:x="5.503cm" svg:y="1.058cm">
          <text:p text:style-name="P8"><text:span text:style-name="T4">Job handling by A-RE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7" draw:text-style-name="P11" draw:layer="layout" svg:width="5.924cm" svg:height="1.32cm" svg:x="1.27cm" svg:y="17.348cm">
          <text:p text:style-name="P10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" draw:text-style-name="P9" draw:layer="layout" svg:width="8.04cm" svg:height="1.32cm" svg:x="8.678cm" svg:y="17.348cm">
          <text:p text:style-name="P8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5" draw:text-style-name="P7" draw:layer="layout" svg:width="15.439cm" svg:height="10.555cm" svg:x="1.279cm" svg:y="4.871cm">
          <draw:image xlink:href="Pictures/200007E80000563600003AD54105877EDD0EF7F1.wmf" xlink:type="simple" xlink:show="embed" xlink:actuate="onLoad">
            <text:p/>
          </draw:image>
        </draw:frame>
        <draw:frame draw:name="Picture 7" draw:style-name="gr5" draw:text-style-name="P7" draw:layer="layout" svg:width="7.842cm" svg:height="10.447cm" svg:x="16.722cm" svg:y="4.924cm">
          <draw:image xlink:href="Pictures/20000018000026CB000033CAE31FA35CD378719B.wm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c__20_2_20_Content">
        <draw:custom-shape draw:name="CustomShape 1" draw:style-name="gr10" draw:text-style-name="P9" draw:layer="layout" svg:width="18.663cm" svg:height="1.267cm" svg:x="5.503cm" svg:y="1.058cm">
          <text:p text:style-name="P8"><text:span text:style-name="T4">Runtime Environment (RTE) conce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14" draw:layer="layout" svg:width="22.902cm" svg:height="13.375cm" svg:x="1.482cm" svg:y="3.556cm">
          <text:list text:style-name="L3">
            <text:list-item>
              <text:p text:style-name="P13"><text:span text:style-name="T16">Application environment is formalised as “Runtime Environment” (similar concepts exist in other CEs)</text:span></text:p>
            </text:list-item>
            <text:list-item>
              <text:p text:style-name="P13"><text:span text:style-name="T16">Runtime Environment can encapsulate not just application software, but also: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17">Batch system peculiarities</text:span></text:p>
                </text:list-item>
                <text:list-item>
                  <text:p text:style-name="P13"><text:span text:style-name="T17">Hardware aspects</text:span></text:p>
                </text:list-item>
                <text:list-item>
                  <text:p text:style-name="P13"><text:span text:style-name="T17">Can even emulate gLite WN</text:span></text:p>
                </text:list-item>
              </text:list>
            </text:list-item>
            <text:list-item>
              <text:p text:style-name="P13"><text:span text:style-name="T16">It is just a shell script</text:span></text:p>
              <text:list>
                <text:list-item>
                  <text:p text:style-name="P13"><text:span text:style-name="T17">Created manually by sysadmins</text:span></text:p>
                </text:list-item>
                <text:list-item>
                  <text:p text:style-name="P13"><text:span text:style-name="T17">Advertised via infosys</text:span></text:p>
                </text:list-item>
                <text:list-item>
                  <text:p text:style-name="P13"><text:span text:style-name="T17">For many RTEs, namespaces are handy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1" draw:layer="layout" svg:width="5.924cm" svg:height="1.32cm" svg:x="1.27cm" svg:y="17.348cm">
          <text:p text:style-name="P10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9" draw:layer="layout" svg:width="8.04cm" svg:height="1.32cm" svg:x="8.678cm" svg:y="17.348cm">
          <text:p text:style-name="P8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2T3">
        <draw:custom-shape draw:name="CustomShape 1" draw:style-name="gr1" draw:text-style-name="P3" draw:layer="layout" svg:width="18.663cm" svg:height="1.267cm" svg:x="5.503cm" svg:y="1.058cm">
          <text:p text:style-name="P2"><text:span text:style-name="T18">RTE example: how to make jobs  to use 4 cores per node (for PB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" draw:text-style-name="P3" draw:layer="layout" svg:width="11.11cm" svg:height="1.434cm" svg:x="1.3cm" svg:y="2.97cm">
          <text:p text:style-name="P4"><text:span text:style-name="T19">Good way</text:span><text:span text:style-name="T20">: RTE scrip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2" draw:text-style-name="P3" draw:layer="layout" svg:width="11.11cm" svg:height="3.297cm" svg:x="1.59cm" svg:y="4.572cm">
          <text:p text:style-name="P6"><text:span text:style-name="T21"># cat /users/hep/grid/runtime/ENV/NEWNODE </text:span></text:p>
          <text:p text:style-name="P6"><text:span text:style-name="T21">#!/bin/sh</text:span></text:p>
          <text:p text:style-name="P6"><text:span text:style-name="T21">if test 0 -eq $1; then</text:span></text:p>
          <text:p text:style-name="P6"><text:span text:style-name="T21"><text:s text:c="2"/></text:span><text:span text:style-name="T21">export joboption_nodeproperty_0="-x tmp[010-\ <text:s text:c="8"/></text:span></text:p>
          <text:p text:style-name="P6"><text:span text:style-name="T21"><text:s text:c="2"/></text:span><text:span text:style-name="T21">013],node[091-116]"</text:span></text:p>
          <text:p text:style-name="P6"><text:span text:style-name="T21">fi</text:span></text:p>
          <text:p text:style-name="P6"><text:span text:style-name="T21"/></text:p>
          <text:list text:style-name="L8">
            <text:list-item>
              <text:p text:style-name="P6"><text:span text:style-name="T22">Add line to job description file: (runtimeenvironment= "ENV/NEWNODE")</text:span></text:p>
            </text:list-item>
            <text:list-item>
              <text:p text:style-name="P6"><text:span text:style-name="T22">As many RTE scripts as needed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" draw:text-style-name="P3" draw:layer="layout" svg:width="11.11cm" svg:height="1.349cm" svg:x="13.13cm" svg:y="3.04cm">
          <text:p text:style-name="P4"><text:span text:style-name="T23">Bad way</text:span><text:span text:style-name="T24">: special que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2" draw:text-style-name="P3" draw:layer="layout" svg:width="11.11cm" svg:height="3.297cm" svg:x="12.766cm" svg:y="4.577cm">
          <text:list text:style-name="L8">
            <text:list-header>
              <text:p text:style-name="P6"><text:span text:style-name="T21"># cat arc.conf</text:span></text:p>
              <text:p text:style-name="P6"><text:span text:style-name="T21">…</text:span><text:span text:style-name="T21">..</text:span></text:p>
              <text:p text:style-name="P6"><text:span text:style-name="T21">[queue/mpi_jobs]</text:span></text:p>
              <text:p text:style-name="P6"><text:span text:style-name="T21">…</text:span><text:span text:style-name="T21">.</text:span></text:p>
            </text:list-header>
          </text:list>
          <text:p text:style-name="P6"><text:span text:style-name="T21"><text:s text:c="6"/></text:span><text:span text:style-name="T21">queue_node_string=”</text:span><text:span text:style-name="T21">-x tmp[010-\ <text:s text:c="8"/></text:span></text:p>
          <text:p text:style-name="P6"><text:span text:style-name="T21"><text:s text:c="9"/></text:span><text:span text:style-name="T21">013],node[091-116]</text:span><text:span text:style-name="T21">”</text:span></text:p>
          <text:p text:style-name="P6"><text:span text:style-name="T21"/></text:p>
          <text:list text:continue-numbering="true" text:style-name="L8">
            <text:list-item>
              <text:p text:style-name="P6"><text:span text:style-name="T22">Add line to job description file: (queue=mpi_jobs)</text:span></text:p>
            </text:list-item>
            <text:list-item>
              <text:p text:style-name="P6"><text:span text:style-name="T22">And so on, introduce a new queue for every imaginable configuration</text:span></text:p>
              <text:p text:style-name="P6"><text:span text:style-name="T22"/></text:p>
              <text:p text:style-name="P6"><text:span text:style-name="T22"/></text:p>
              <text:p text:style-name="P6"><text:span text:style-name="T25">Extremely bad way</text:span><text:span text:style-name="T26">:</text:span><text:span text:style-name="T22"> ask sysadm to create special queue in batch system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3" draw:layer="layout" svg:width="18.663cm" svg:height="1.267cm" svg:x="5.503cm" svg:y="1.058cm">
          <text:p text:style-name="P2"><text:span text:style-name="T4">RTE pros &amp; co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14" draw:layer="layout" svg:width="22.645cm" svg:height="7.697cm" svg:x="1.521cm" svg:y="3.987cm">
          <text:list text:style-name="L3">
            <text:list-item>
              <text:p text:style-name="P6"><text:span text:style-name="T10">No need to transfer executable, loader or libraries</text:span></text:p>
            </text:list-item>
            <text:list-item>
              <text:p text:style-name="P6"><text:span text:style-name="T10">Possibility to build clusters which allow execution of specified applications only</text:span></text:p>
            </text:list-item>
            <text:list-item>
              <text:p text:style-name="P6"><text:span text:style-name="T10">Better application performance with architecture specific optimizations</text:span></text:p>
            </text:list-item>
            <text:list-item>
              <text:p text:style-name="P6"><text:span text:style-name="T10">Initialization of environment variables and paths, i.e. providing standard environment for executables submitted by user</text:span></text:p>
            </text:list-item>
            <text:list-item>
              <text:p text:style-name="P6"><text:span text:style-name="T10">Version managemen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5" draw:text-style-name="P3" draw:layer="layout" svg:width="22.645cm" svg:height="3.302cm" svg:x="1.521cm" svg:y="12.384cm">
          <text:list text:style-name="L3">
            <text:list-item>
              <text:p text:style-name="P6"><text:span text:style-name="T27">Logistical problem:</text:span></text:p>
            </text:list-item>
            <text:list-item>
              <text:p text:style-name="P6"><text:span text:style-name="T27">Who/how keeps track of all RTEs?</text:span></text:p>
            </text:list-item>
            <text:list-item>
              <text:p text:style-name="P6"><text:span text:style-name="T27">Currently, just a Web page</text:span></text:p>
            </text:list-item>
            <text:list-item>
              <text:p text:style-name="P6"><text:span text:style-name="T27">In ATLAS, RTEs are generally replaced now by CVMFS</text:span></text:p>
            </text:list-item>
          </text:list>
          <text:p text:style-name="P6"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6" draw:text-style-name="P9" draw:layer="layout" svg:width="18.663cm" svg:height="1.267cm" svg:x="5.503cm" svg:y="1.058cm">
          <text:p text:style-name="P8"><text:span text:style-name="T4">Batch system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4" draw:layer="layout" svg:width="22.645cm" svg:height="13.544cm" svg:x="1.482cm" svg:y="3.387cm">
          <text:list text:style-name="L3">
            <text:list-item>
              <text:p text:style-name="P13"><text:span text:style-name="T5">Scripts are called by A-REX to manage jobs, 3 per LRMS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29">submit-condor-job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3"><text:span text:style-name="T16">creates the job submission script which is passed to LRMS. The submitted job is also in charge of data staging to/from node scratch etc.</text:span></text:p>
                    </text:list-item>
                  </text:list>
                </text:list-item>
                <text:list-item>
                  <text:p text:style-name="P13"><text:span text:style-name="T29">scan-condor-job</text:span></text:p>
                  <text:list>
                    <text:list-item>
                      <text:p text:style-name="P13"><text:span text:style-name="T16">checks status of jobs and notifies A-REX if any have completed. Also handles some internal bookkeeping.</text:span></text:p>
                    </text:list-item>
                  </text:list>
                </text:list-item>
                <text:list-item>
                  <text:p text:style-name="P13"><text:span text:style-name="T29">cancel-condor-job</text:span></text:p>
                  <text:list>
                    <text:list-item>
                      <text:p text:style-name="P13"><text:span text:style-name="T16">cancels a running job</text:span></text:p>
                    </text:list-item>
                  </text:list>
                </text:list-item>
              </text:list>
            </text:list-item>
            <text:list-item>
              <text:p text:style-name="P13"><text:span text:style-name="T13">Helper “libraries” are available:</text:span></text:p>
              <text:list>
                <text:list-item>
                  <text:p text:style-name="P13"><text:span text:style-name="T16">Scan_common.sh, submit_common.sh, config_parser.sh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11" draw:layer="layout" svg:width="5.924cm" svg:height="1.32cm" svg:x="1.27cm" svg:y="17.348cm">
          <text:p text:style-name="P10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9" draw:text-style-name="P9" draw:layer="layout" svg:width="8.04cm" svg:height="1.32cm" svg:x="8.678cm" svg:y="17.348cm">
          <text:p text:style-name="P8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9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name="CustomShape 1" draw:style-name="gr1" draw:text-style-name="P3" draw:layer="layout" svg:width="18.663cm" svg:height="1.267cm" svg:x="5.503cm" svg:y="1.058cm">
          <text:p text:style-name="P2"><text:span text:style-name="T4">The Control Directo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22.645cm" svg:height="13.544cm" svg:x="1.482cm" svg:y="3.387cm">
          <text:list text:style-name="L3">
            <text:list-item>
              <text:p text:style-name="P6"><text:span text:style-name="T30">A-REX stores all information about jobs in files under the control directory</text:span></text:p>
            </text:list-item>
            <text:list-item>
              <text:p text:style-name="P6"><text:span text:style-name="T30">Important files:</text:span></text:p>
            </text:list-item>
          </text:list>
          <text:list text:style-name="L4">
            <text:list-item>
              <text:list>
                <text:list-item>
                  <text:p text:style-name="P6"><text:span text:style-name="T31">job.#.errors: logs from data staging and batch submission</text:span></text:p>
                </text:list-item>
                <text:list-item>
                  <text:p text:style-name="P6"><text:span text:style-name="T31">job.#.description: original job description</text:span></text:p>
                </text:list-item>
                <text:list-item>
                  <text:p text:style-name="P6"><text:span text:style-name="T31">job.#.input/output: input and output files</text:span></text:p>
                </text:list-item>
                <text:list-item>
                  <text:p text:style-name="P6"><text:span text:style-name="T31">job.#.proxy: delegated proxy certificate</text:span></text:p>
                </text:list-item>
                <text:list-item>
                  <text:p text:style-name="P6"><text:span text:style-name="T31">job.#.xml: accounting information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3" draw:layer="layout" svg:width="5.924cm" svg:height="1.32cm" svg:x="1.27cm" svg:y="17.348cm">
          <text:p text:style-name="P4"><text:span text:style-name="T9">5/30/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3" draw:layer="layout" svg:width="8.04cm" svg:height="1.32cm" svg:x="8.678cm" svg:y="17.348cm">
          <text:p text:style-name="P2"><text:span text:style-name="T9">www.nordugrid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" draw:text-style-name="P7" draw:layer="layout" svg:width="5.924cm" svg:height="1.32cm" svg:x="18.203cm" svg:y="17.34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_20_Slide" presentation:presentation-page-layout-name="AL4T1">
        <draw:frame presentation:style-name="pr5" draw:text-style-name="P15" draw:layer="layout" svg:width="22.859cm" svg:height="3.18cm" svg:x="2.54cm" svg:y="0.122cm" presentation:class="title" presentation:user-transformed="true">
          <draw:text-box>
            <text:p text:style-name="P15"><text:span text:style-name="T32">Backends status</text:span></text:p>
          </draw:text-box>
        </draw:frame>
        <draw:frame presentation:style-name="pr6" draw:layer="layout" svg:width="22.859cm" svg:height="11.048cm" svg:x="1.27cm" svg:y="4.457cm" presentation:class="outline">
          <draw:text-box>
            <text:list text:style-name="L12">
              <text:list-item>
                <text:p><text:span text:style-name="T33">Every flavour of backend does it its own way. This includes programming </text:span><text:span text:style-name="T33">language.</text:span></text:p>
                <text:list>
                  <text:list-item>
                    <text:p><text:span text:style-name="T34">Obvious when developers don’t have access to all flavours of batch system</text:span></text:p>
                  </text:list-item>
                  <text:list-item>
                    <text:p><text:span text:style-name="T34">Batch system manuals are rarely complete and error free</text:span></text:p>
                  </text:list-item>
                  <text:list-item>
                    <text:p><text:span text:style-name="T34">Major rewrite has been dicussed since the dawn of time (Knowarc). </text:span></text:p>
                    <text:list>
                      <text:list-item>
                        <text:p><text:span text:style-name="T34">Backwards compatability with RTEs makes this difficult. </text:span></text:p>
                      </text:list-item>
                      <text:list-item>
                        <text:p><text:span text:style-name="T34">Rewrite preferably not in shell. Shell scripts generating shell scripts modified by dynamic </text:span><text:span text:style-name="T34">shell parameters are hard to get your head around. </text:span></text:p>
                      </text:list-item>
                      <text:list-item>
                        <text:p><text:span text:style-name="T34">For now bugfixing, feature adding/removal used as chance to converge scripts. It is slow </text:span><text:span text:style-name="T34">going. </text:span></text:p>
                      </text:list-item>
                    </text:list>
                  </text:list-item>
                </text:list>
              </text:list-item>
              <text:list-item>
                <text:p><text:span text:style-name="T35">Perfomance measuring has just been added.</text:span></text:p>
              </text:list-item>
              <text:list-item>
                <text:p><text:span text:style-name="T35">config_parser.sh is borken.</text:span></text:p>
                <text:list>
                  <text:list-item>
                    <text:p><text:span text:style-name="T34">Backends moved to config_parser_compat.sh.</text:span></text:p>
                  </text:list-item>
                  <text:list-item>
                    <text:p><text:span text:style-name="T34">Rewrite when new config is read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_20_Slide" presentation:presentation-page-layout-name="AL4T1">
        <draw:frame presentation:style-name="pr5" draw:text-style-name="P16" draw:layer="layout" svg:width="22.859cm" svg:height="3.18cm" svg:x="2.286cm" svg:y="0.254cm" presentation:class="title" presentation:user-transformed="true">
          <draw:text-box>
            <text:p text:style-name="P16"><text:span text:style-name="T36">Backends status cont.</text:span></text:p>
          </draw:text-box>
        </draw:frame>
        <draw:frame presentation:style-name="pr6" draw:layer="layout" svg:width="22.859cm" svg:height="11.048cm" svg:x="1.017cm" svg:y="4.457cm" presentation:class="outline" presentation:user-transformed="true">
          <draw:text-box>
            <text:list text:style-name="L12">
              <text:list-item>
                <text:p>Currently 8 bugs, and 6 feature requests in bugzilla</text:p>
                <text:list>
                  <text:list-item>
                    <text:p>Does not cover planned development</text:p>
                  </text:list-item>
                  <text:list-item>
                    <text:p>5 bugs fixed and 3 bugs submitted in 2016 = bug free in 2018? :) </text:p>
                  </text:list-item>
                </text:list>
              </text:list-item>
              <text:list-item>
                <text:p>Testing difficult without access to batch system</text:p>
                <text:list>
                  <text:list-item>
                    <text:p>Thanks to helpful sysadmins for testing and patches. Especially UA(pbs) and RAL(condor).</text:p>
                  </text:list-item>
                  <text:list-item>
                    <text:p>Tier-3 in CPH used for testing Slurm backend patches</text:p>
                  </text:list-item>
                  <text:list-item>
                    <text:p>Virtual machine test clusters are in the works for slurm and condor</text:p>
                  </text:list-item>
                </text:list>
              </text:list-item>
              <text:list-item>
                <text:p>Wishlist: Scalability improvement by reducing batch system scanning to one process. Currently both backends and information system retrieves same-ish information.</text:p>
                <text:p><text:s text:c="2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ejaVu Sans" svg:font-family="'DejaVu Sans'"/>
    <style:font-face style:name="Lucida Sans Unicode1" svg:font-family="'Lucida Sans Unicode'"/>
    <style:font-face style:name="ＭＳ Ｐゴシック1" svg:font-family="'ＭＳ Ｐゴシック'"/>
    <style:font-face style:name="Arial" svg:font-family="Arial" style:font-pitch="variable"/>
    <style:font-face style:name="DejaVu Sans2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Noto Sans CJK SC Regular1" svg:font-family="'Noto Sans CJK SC Regular'" style:font-pitch="variable"/>
    <style:font-face style:name="ＭＳ Ｐゴシック" svg:font-family="'ＭＳ Ｐゴシック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hatch draw:name="Hatching_20_1" draw:display-name="Hatching 1" draw:style="single" draw:color="#ccccff" draw:distance="0.05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41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cccc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c8004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79cm" svg:stroke-color="#0000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ffff99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hatch" draw:fill-hatch-name="Hatching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2" style:family="presentation" style:parent-style-name="Title_2c__20_Cont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9" style:family="presentation" style:parent-style-name="Title_2c__20_2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Only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12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ccccff"/>
      <style:paragraph-properties fo:text-align="start"/>
      <style:text-properties fo:font-size="18pt"/>
    </style:style>
    <style:style style:name="MP7" style:family="paragraph">
      <loext:graphic-properties draw:fill="solid" draw:fill-color="#c80043"/>
      <style:paragraph-properties fo:text-align="start"/>
      <style:text-properties fo:font-size="18pt"/>
    </style:style>
    <style:style style:name="MP8" style:family="paragraph">
      <loext:graphic-properties draw:fill="solid" draw:fill-color="#ffff99"/>
      <style:paragraph-properties fo:text-align="start"/>
      <style:text-properties fo:font-size="18pt"/>
    </style:style>
    <style:style style:name="MP9" style:family="paragraph">
      <loext:graphic-properties draw:fill="hatch" draw:fill-hatch-name="Hatching_20_1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" style:display-name="Title, Content" style:page-layout-name="PM1" draw:style-name="Mdp1">
      <draw:frame draw:name="Picture 7" draw:style-name="Mgr3" draw:text-style-name="MP5" draw:layer="backgroundobjects" svg:width="4.398cm" svg:height="1.655cm" svg:x="0.679cm" svg:y="0.847cm">
        <draw:image xlink:href="Pictures/10000201000000FF0000006080E0D4C8FC4ADB21.png" xlink:type="simple" xlink:show="embed" xlink:actuate="onLoad">
          <text:p/>
        </draw:image>
      </draw:frame>
      <draw:line draw:name="Line 1" draw:style-name="Mgr4" draw:text-style-name="MP5" draw:layer="backgroundobjects" svg:x1="0cm" svg:y1="2.963cm" svg:x2="25.4cm" svg:y2="2.964cm">
        <text:p/>
      </draw:line>
      <draw:line draw:name="Line 2" draw:style-name="Mgr4" draw:text-style-name="MP5" draw:layer="backgroundobjects" svg:x1="0cm" svg:y1="0.423cm" svg:x2="25.4cm" svg:y2="0.424cm">
        <text:p/>
      </draw:line>
      <draw:line draw:name="Line 3" draw:style-name="Mgr4" draw:text-style-name="MP5" draw:layer="backgroundobjects" svg:x1="0.423cm" svg:y1="0cm" svg:x2="0.424cm" svg:y2="19.05cm">
        <text:p/>
      </draw:line>
      <draw:line draw:name="Line 4" draw:style-name="Mgr4" draw:text-style-name="MP5" draw:layer="backgroundobjects" svg:x1="0cm" svg:y1="17.145cm" svg:x2="25.4cm" svg:y2="17.146cm">
        <text:p/>
      </draw:line>
      <draw:line draw:name="Line 5" draw:style-name="Mgr4" draw:text-style-name="MP5" draw:layer="backgroundobjects" svg:x1="24.976cm" svg:y1="0cm" svg:x2="24.977cm" svg:y2="19.05cm">
        <text:p/>
      </draw:line>
      <draw:custom-shape draw:name="CustomShape 6" draw:style-name="Mgr5" draw:text-style-name="MP6" draw:layer="backgroundobjects" drawooo:display="printer" svg:width="0.42cm" svg:height="16.719cm" svg:x="24.977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6" draw:text-style-name="MP7" draw:layer="backgroundobjects" drawooo:display="printer" svg:width="0.42cm" svg:height="2.9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6" draw:layer="backgroundobjects" drawooo:display="printer" svg:width="0.42cm" svg:height="1.902cm" svg:x="0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7" draw:text-style-name="MP5" draw:layer="backgroundobjects" svg:x1="0.846cm" svg:y1="0cm" svg:x2="0.847cm" svg:y2="0.423cm">
        <text:p/>
      </draw:line>
      <draw:line draw:name="Line 10" draw:style-name="Mgr4" draw:text-style-name="MP5" draw:layer="backgroundobjects" svg:x1="0.846cm" svg:y1="2.963cm" svg:x2="0.847cm" svg:y2="19.05cm">
        <text:p/>
      </draw:line>
      <draw:custom-shape draw:name="CustomShape 11" draw:style-name="Mgr8" draw:text-style-name="MP8" draw:layer="backgroundobjects" drawooo:display="printer" svg:width="0.42cm" svg:height="0.42cm" svg:x="0.4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8" draw:layer="backgroundobjects" drawooo:display="printer" svg:width="0.42cm" svg:height="14.179cm" svg:x="0.423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3" draw:style-name="Mgr9" draw:text-style-name="MP9" draw:layer="backgroundobjects" svg:width="5.496cm" svg:height="19.0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8" draw:style-name="Mgr3" draw:text-style-name="MP5" draw:layer="backgroundobjects" svg:width="10.796cm" svg:height="4.063cm" svg:x="2.297cm" svg:y="1.124cm">
        <draw:image xlink:href="Pictures/10000201000000FF0000006080E0D4C8FC4ADB21.png" xlink:type="simple" xlink:show="embed" xlink:actuate="onLoad">
          <text:p/>
        </draw:image>
      </draw:frame>
      <draw:frame draw:name="PlaceHolder 1" presentation:style-name="Mpr1" draw:text-style-name="MP10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2.858cm" svg:height="11.047cm" svg:x="1.27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968cm" svg:height="10.476cm" svg:x="3.81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_20_Slide" style:display-name="Blank Slide" style:page-layout-name="PM1" draw:style-name="Mdp1">
      <draw:frame draw:name="Picture 7" draw:style-name="Mgr3" draw:text-style-name="MP5" draw:layer="backgroundobjects" svg:width="4.398cm" svg:height="1.655cm" svg:x="0.679cm" svg:y="0.847cm">
        <draw:image xlink:href="Pictures/10000201000000FF0000006080E0D4C8FC4ADB21.png" xlink:type="simple" xlink:show="embed" xlink:actuate="onLoad">
          <text:p/>
        </draw:image>
      </draw:frame>
      <draw:line draw:name="Line 1" draw:style-name="Mgr4" draw:text-style-name="MP5" draw:layer="backgroundobjects" svg:x1="0cm" svg:y1="2.963cm" svg:x2="25.4cm" svg:y2="2.964cm">
        <text:p/>
      </draw:line>
      <draw:line draw:name="Line 2" draw:style-name="Mgr4" draw:text-style-name="MP5" draw:layer="backgroundobjects" svg:x1="0cm" svg:y1="0.423cm" svg:x2="25.4cm" svg:y2="0.424cm">
        <text:p/>
      </draw:line>
      <draw:line draw:name="Line 3" draw:style-name="Mgr4" draw:text-style-name="MP5" draw:layer="backgroundobjects" svg:x1="0.423cm" svg:y1="0cm" svg:x2="0.424cm" svg:y2="19.05cm">
        <text:p/>
      </draw:line>
      <draw:line draw:name="Line 4" draw:style-name="Mgr4" draw:text-style-name="MP5" draw:layer="backgroundobjects" svg:x1="0cm" svg:y1="17.145cm" svg:x2="25.4cm" svg:y2="17.146cm">
        <text:p/>
      </draw:line>
      <draw:line draw:name="Line 5" draw:style-name="Mgr4" draw:text-style-name="MP5" draw:layer="backgroundobjects" svg:x1="24.976cm" svg:y1="0cm" svg:x2="24.977cm" svg:y2="19.05cm">
        <text:p/>
      </draw:line>
      <draw:custom-shape draw:name="CustomShape 6" draw:style-name="Mgr5" draw:text-style-name="MP6" draw:layer="backgroundobjects" svg:width="0.42cm" svg:height="16.719cm" svg:x="24.977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6" draw:text-style-name="MP7" draw:layer="backgroundobjects" svg:width="0.42cm" svg:height="2.9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6" draw:layer="backgroundobjects" svg:width="0.42cm" svg:height="1.902cm" svg:x="0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7" draw:text-style-name="MP5" draw:layer="backgroundobjects" svg:x1="0.846cm" svg:y1="0cm" svg:x2="0.847cm" svg:y2="0.423cm">
        <text:p/>
      </draw:line>
      <draw:line draw:name="Line 10" draw:style-name="Mgr4" draw:text-style-name="MP5" draw:layer="backgroundobjects" svg:x1="0.846cm" svg:y1="2.963cm" svg:x2="0.847cm" svg:y2="19.05cm">
        <text:p/>
      </draw:line>
      <draw:custom-shape draw:name="CustomShape 11" draw:style-name="Mgr8" draw:text-style-name="MP8" draw:layer="backgroundobjects" svg:width="0.42cm" svg:height="0.42cm" svg:x="0.4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8" draw:layer="backgroundobjects" svg:width="0.42cm" svg:height="14.179cm" svg:x="0.423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7" draw:style-name="Mgr3" draw:text-style-name="MP5" draw:layer="backgroundobjects" svg:width="4.398cm" svg:height="1.655cm" svg:x="0.679cm" svg:y="0.847cm">
        <draw:image xlink:href="Pictures/10000201000000FF0000006080E0D4C8FC4ADB21.png" xlink:type="simple" xlink:show="embed" xlink:actuate="onLoad">
          <text:p/>
        </draw:image>
      </draw:frame>
      <draw:line draw:name="Line 1" draw:style-name="Mgr4" draw:text-style-name="MP5" draw:layer="backgroundobjects" svg:x1="0cm" svg:y1="2.963cm" svg:x2="25.4cm" svg:y2="2.964cm">
        <text:p/>
      </draw:line>
      <draw:line draw:name="Line 2" draw:style-name="Mgr4" draw:text-style-name="MP5" draw:layer="backgroundobjects" svg:x1="0cm" svg:y1="0.423cm" svg:x2="25.4cm" svg:y2="0.424cm">
        <text:p/>
      </draw:line>
      <draw:line draw:name="Line 3" draw:style-name="Mgr4" draw:text-style-name="MP5" draw:layer="backgroundobjects" svg:x1="0.423cm" svg:y1="0cm" svg:x2="0.424cm" svg:y2="19.05cm">
        <text:p/>
      </draw:line>
      <draw:line draw:name="Line 4" draw:style-name="Mgr4" draw:text-style-name="MP5" draw:layer="backgroundobjects" svg:x1="0cm" svg:y1="17.145cm" svg:x2="25.4cm" svg:y2="17.146cm">
        <text:p/>
      </draw:line>
      <draw:line draw:name="Line 5" draw:style-name="Mgr4" draw:text-style-name="MP5" draw:layer="backgroundobjects" svg:x1="24.976cm" svg:y1="0cm" svg:x2="24.977cm" svg:y2="19.05cm">
        <text:p/>
      </draw:line>
      <draw:custom-shape draw:name="CustomShape 6" draw:style-name="Mgr5" draw:text-style-name="MP6" draw:layer="backgroundobjects" svg:width="0.42cm" svg:height="16.719cm" svg:x="24.977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6" draw:text-style-name="MP7" draw:layer="backgroundobjects" svg:width="0.42cm" svg:height="2.9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6" draw:layer="backgroundobjects" svg:width="0.42cm" svg:height="1.902cm" svg:x="0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7" draw:text-style-name="MP5" draw:layer="backgroundobjects" svg:x1="0.846cm" svg:y1="0cm" svg:x2="0.847cm" svg:y2="0.423cm">
        <text:p/>
      </draw:line>
      <draw:line draw:name="Line 10" draw:style-name="Mgr4" draw:text-style-name="MP5" draw:layer="backgroundobjects" svg:x1="0.846cm" svg:y1="2.963cm" svg:x2="0.847cm" svg:y2="19.05cm">
        <text:p/>
      </draw:line>
      <draw:custom-shape draw:name="CustomShape 11" draw:style-name="Mgr8" draw:text-style-name="MP8" draw:layer="backgroundobjects" svg:width="0.42cm" svg:height="0.42cm" svg:x="0.4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8" draw:layer="backgroundobjects" svg:width="0.42cm" svg:height="14.179cm" svg:x="0.423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draw:frame draw:name="Picture 7" draw:style-name="Mgr3" draw:text-style-name="MP5" draw:layer="backgroundobjects" svg:width="4.398cm" svg:height="1.655cm" svg:x="0.679cm" svg:y="0.847cm">
        <draw:image xlink:href="Pictures/10000201000000FF00000060D44535605C81FD82.png" xlink:type="simple" xlink:show="embed" xlink:actuate="onLoad">
          <text:p/>
        </draw:image>
      </draw:frame>
      <draw:line draw:name="Line 1" draw:style-name="Mgr4" draw:text-style-name="MP5" draw:layer="backgroundobjects" svg:x1="0cm" svg:y1="2.963cm" svg:x2="25.4cm" svg:y2="2.964cm">
        <text:p/>
      </draw:line>
      <draw:line draw:name="Line 2" draw:style-name="Mgr4" draw:text-style-name="MP5" draw:layer="backgroundobjects" svg:x1="0cm" svg:y1="0.423cm" svg:x2="25.4cm" svg:y2="0.424cm">
        <text:p/>
      </draw:line>
      <draw:line draw:name="Line 3" draw:style-name="Mgr4" draw:text-style-name="MP5" draw:layer="backgroundobjects" svg:x1="0.423cm" svg:y1="0cm" svg:x2="0.424cm" svg:y2="19.05cm">
        <text:p/>
      </draw:line>
      <draw:line draw:name="Line 4" draw:style-name="Mgr4" draw:text-style-name="MP5" draw:layer="backgroundobjects" svg:x1="0cm" svg:y1="17.145cm" svg:x2="25.4cm" svg:y2="17.146cm">
        <text:p/>
      </draw:line>
      <draw:line draw:name="Line 5" draw:style-name="Mgr4" draw:text-style-name="MP5" draw:layer="backgroundobjects" svg:x1="24.976cm" svg:y1="0cm" svg:x2="24.977cm" svg:y2="19.05cm">
        <text:p/>
      </draw:line>
      <draw:custom-shape draw:name="CustomShape 6" draw:style-name="Mgr5" draw:text-style-name="MP6" draw:layer="backgroundobjects" svg:width="0.42cm" svg:height="16.719cm" svg:x="24.977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6" draw:text-style-name="MP7" draw:layer="backgroundobjects" svg:width="0.42cm" svg:height="2.9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6" draw:layer="backgroundobjects" svg:width="0.42cm" svg:height="1.902cm" svg:x="0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7" draw:text-style-name="MP5" draw:layer="backgroundobjects" svg:x1="0.846cm" svg:y1="0cm" svg:x2="0.847cm" svg:y2="0.423cm">
        <text:p/>
      </draw:line>
      <draw:line draw:name="Line 10" draw:style-name="Mgr4" draw:text-style-name="MP5" draw:layer="backgroundobjects" svg:x1="0.846cm" svg:y1="2.963cm" svg:x2="0.847cm" svg:y2="19.05cm">
        <text:p/>
      </draw:line>
      <draw:custom-shape draw:name="CustomShape 11" draw:style-name="Mgr8" draw:text-style-name="MP8" draw:layer="backgroundobjects" svg:width="0.42cm" svg:height="0.42cm" svg:x="0.4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8" draw:layer="backgroundobjects" svg:width="0.42cm" svg:height="14.179cm" svg:x="0.423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8" draw:text-style-name="MP10" draw:layer="backgroundobjects" svg:width="22.858cm" svg:height="3.179cm" svg:x="1.27cm" svg:y="0.76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13.968cm" svg:height="10.476cm" svg:x="3.81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3" draw:text-style-name="MP5" draw:layer="backgroundobjects" svg:width="4.398cm" svg:height="1.655cm" svg:x="0.679cm" svg:y="0.847cm">
        <draw:image xlink:href="Pictures/10000201000000FF00000060034A148E96D2E6B4.png" xlink:type="simple" xlink:show="embed" xlink:actuate="onLoad">
          <text:p/>
        </draw:image>
      </draw:frame>
      <draw:line draw:name="Line 1" draw:style-name="Mgr4" draw:text-style-name="MP5" draw:layer="backgroundobjects" svg:x1="0cm" svg:y1="2.963cm" svg:x2="25.4cm" svg:y2="2.964cm">
        <text:p/>
      </draw:line>
      <draw:line draw:name="Line 2" draw:style-name="Mgr4" draw:text-style-name="MP5" draw:layer="backgroundobjects" svg:x1="0cm" svg:y1="0.423cm" svg:x2="25.4cm" svg:y2="0.424cm">
        <text:p/>
      </draw:line>
      <draw:line draw:name="Line 3" draw:style-name="Mgr4" draw:text-style-name="MP5" draw:layer="backgroundobjects" svg:x1="0.423cm" svg:y1="0cm" svg:x2="0.424cm" svg:y2="19.05cm">
        <text:p/>
      </draw:line>
      <draw:line draw:name="Line 4" draw:style-name="Mgr4" draw:text-style-name="MP5" draw:layer="backgroundobjects" svg:x1="0cm" svg:y1="17.145cm" svg:x2="25.4cm" svg:y2="17.146cm">
        <text:p/>
      </draw:line>
      <draw:line draw:name="Line 5" draw:style-name="Mgr4" draw:text-style-name="MP5" draw:layer="backgroundobjects" svg:x1="24.976cm" svg:y1="0cm" svg:x2="24.977cm" svg:y2="19.05cm">
        <text:p/>
      </draw:line>
      <draw:custom-shape draw:name="CustomShape 6" draw:style-name="Mgr5" draw:text-style-name="MP6" draw:layer="backgroundobjects" svg:width="0.42cm" svg:height="16.719cm" svg:x="24.977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6" draw:text-style-name="MP7" draw:layer="backgroundobjects" svg:width="0.42cm" svg:height="2.96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5" draw:text-style-name="MP6" draw:layer="backgroundobjects" svg:width="0.42cm" svg:height="1.902cm" svg:x="0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7" draw:text-style-name="MP5" draw:layer="backgroundobjects" svg:x1="0.846cm" svg:y1="0cm" svg:x2="0.847cm" svg:y2="0.423cm">
        <text:p/>
      </draw:line>
      <draw:line draw:name="Line 10" draw:style-name="Mgr4" draw:text-style-name="MP5" draw:layer="backgroundobjects" svg:x1="0.846cm" svg:y1="2.963cm" svg:x2="0.847cm" svg:y2="19.05cm">
        <text:p/>
      </draw:line>
      <draw:custom-shape draw:name="CustomShape 11" draw:style-name="Mgr8" draw:text-style-name="MP8" draw:layer="backgroundobjects" svg:width="0.42cm" svg:height="0.42cm" svg:x="0.42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12" draw:style-name="Mgr8" draw:text-style-name="MP8" draw:layer="backgroundobjects" svg:width="0.42cm" svg:height="14.179cm" svg:x="0.423cm" svg:y="2.96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1" draw:text-style-name="MP10" draw:layer="backgroundobjects" svg:width="22.858cm" svg:height="3.179cm" svg:x="1.27cm" svg:y="0.76cm" presentation:class="title" presentation:user-transformed="true">
        <draw:text-box>
          <text:p/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5T15:47:10</meta:creation-date>
    <meta:initial-creator>Jon Kerr Nilsen</meta:initial-creator>
    <dc:language>en-US</dc:language>
    <dc:date>2016-05-31T11:17:58.044025119</dc:date>
    <meta:editing-cycles>52</meta:editing-cycles>
    <dc:title>ARC CE overview and key concepts</dc:title>
    <meta:editing-duration>P4DT4H10M59S</meta:editing-duration>
    <meta:generator>LibreOffice/5.1.2.2$Linux_X86_64 LibreOffice_project/10m0$Build-2</meta:generator>
    <meta:document-statistic meta:object-count="201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3</meta:user-defined>
    <meta:template xlink:type="simple" xlink:actuate="onRequest" xlink:title="ng-template" xlink:href=""/>
  </office:meta>
</office:document-meta>
</file>