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F000000608F43EDE204B915B0.png" manifest:media-type="image/png"/>
  <manifest:file-entry manifest:full-path="Pictures/10000201000000FF0000006045AE0D235C12FF2B.png" manifest:media-type="image/png"/>
  <manifest:file-entry manifest:full-path="Pictures/100000000000000800000008803F6F17DB6C799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99ccff" draw:textarea-horizontal-align="justify" draw:textarea-vertical-align="middle" draw:shadow-color="#808080"/>
    </style:style>
    <style:style style:name="pr2" style:family="presentation" style:parent-style-name="Title1-subtitle">
      <style:graphic-properties draw:stroke="none" draw:fill="none" draw:fill-color="#99ccff" draw:textarea-horizontal-align="left" draw:textarea-vertical-align="to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Default-title">
      <style:graphic-properties draw:stroke="none" draw:fill="none" draw:fill-color="#99ccff" draw:textarea-horizontal-align="justify" draw:textarea-vertical-align="middle" fo:min-height="1.27cm" draw:shadow-color="#808080"/>
    </style:style>
    <style:style style:name="pr5" style:family="presentation" style:parent-style-name="Default-outline1">
      <style:graphic-properties draw:stroke="none" draw:fill="none" draw:fill-color="#99ccff" draw:textarea-horizontal-align="left" draw:textarea-vertical-align="top" fo:min-height="13.296cm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99ccff"/>
    </style:style>
    <style:style style:name="P2" style:family="paragraph">
      <loext:graphic-properties draw:fill="none" draw:fill-color="#99ccff"/>
      <style:text-properties fo:language="ru" fo:country="RU" fo:font-style="italic" style:language-asian="ru" style:country-asian="RU" style:font-style-asian="italic" style:language-complex="ru" style:country-complex="RU" style:font-style-complex="italic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»">
        <style:list-level-properties text:space-before="5.08cm"/>
        <style:text-properties style:font-name="Lucida Sans Unicode1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Lucida Sans Unicode1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Lucida Sans Unicode1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Lucida Sans Unicode1" fo:color="#000000" fo:font-size="100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396cm" svg:height="8.382cm" svg:x="6.099cm" svg:y="5.08cm" presentation:class="title" presentation:user-transformed="true">
          <draw:text-box>
            <text:p>Analysis and report on recent ARC instability: the problem(s), the fixes and the lessons.</text:p>
          </draw:text-box>
        </draw:frame>
        <draw:frame presentation:style-name="pr2" draw:text-style-name="P2" draw:layer="layout" svg:width="13.692cm" svg:height="1.946cm" svg:x="7.898cm" svg:y="13.716cm" presentation:class="subtitle" presentation:user-transformed="true">
          <draw:text-box>
            <text:p><text:span text:style-name="T1">Aleksandr Konstantinov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8.667cm" svg:height="1.53cm" svg:x="5.502cm" svg:y="0.928cm" presentation:class="title" presentation:user-transformed="true">
          <draw:text-box>
            <text:p>Reasons</text:p>
          </draw:text-box>
        </draw:frame>
        <draw:frame presentation:style-name="pr5" draw:text-style-name="P1" draw:layer="layout" svg:width="22.648cm" svg:height="13.546cm" svg:x="1.482cm" svg:y="3.387cm" presentation:class="outline" presentation:user-transformed="true">
          <draw:text-box>
            <text:list text:style-name="L3">
              <text:list-item>
                <text:p>New features introduced</text:p>
              </text:list-item>
              <text:list-item>
                <text:p>Old but rarely used features became mainstream</text:p>
              </text:list-item>
              <text:list-item>
                <text:p>Old problems for which no sufficient information was collected piled up</text:p>
              </text:list-item>
              <text:list-item>
                <text:p><text:span text:style-name="T2">No testing in realistic environment was done</text:span></text:p>
              </text:list-item>
            </text:list>
            <text:list text:style-name="L4">
              <text:list-item>
                <text:list>
                  <text:list-item>
                    <text:p>No infrastructure</text:p>
                  </text:list-item>
                  <text:list-item>
                    <text:p>No man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8.667cm" svg:height="1.53cm" svg:x="5.502cm" svg:y="0.928cm" presentation:class="title" presentation:user-transformed="true">
          <draw:text-box>
            <text:p>Outcome</text:p>
          </draw:text-box>
        </draw:frame>
        <draw:frame presentation:style-name="pr5" draw:text-style-name="P1" draw:layer="layout" svg:width="22.648cm" svg:height="13.546cm" svg:x="1.482cm" svg:y="3.387cm" presentation:class="outline" presentation:user-transformed="true">
          <draw:text-box>
            <text:list text:style-name="L3">
              <text:list-item>
                <text:p>More testing</text:p>
              </text:list-item>
            </text:list>
            <text:list text:style-name="L4">
              <text:list-item>
                <text:list>
                  <text:list-item>
                    <text:p>More pairs of eyes</text:p>
                  </text:list-item>
                </text:list>
              </text:list-item>
            </text:list>
            <text:list text:style-name="L3">
              <text:list-item>
                <text:p>More rigorous testing</text:p>
              </text:list-item>
            </text:list>
            <text:list text:style-name="L4">
              <text:list-item>
                <text:list>
                  <text:list-item>
                    <text:p>Predefined test sets with better coverage</text:p>
                  </text:list-item>
                </text:list>
              </text:list-item>
            </text:list>
            <text:list text:style-name="L3">
              <text:list-item>
                <text:p>More realistic testing</text:p>
              </text:list-item>
            </text:list>
            <text:list text:style-name="L4">
              <text:list-item>
                <text:list>
                  <text:list-item>
                    <text:p>Test on real clusters too (we can afford test only clusters)</text:p>
                  </text:list-item>
                </text:list>
              </text:list-item>
            </text:list>
            <text:list text:style-name="L3">
              <text:list-item>
                <text:p>More logging</text:p>
              </text:list-item>
            </text:list>
            <text:list text:style-name="L4">
              <text:list-item>
                <text:list>
                  <text:list-item>
                    <text:p><text:span text:style-name="T3">Collect more information without intervention of cluster administrato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_20_1" draw:display-name="Bitmap 1" xlink:href="Pictures/100000000000000800000008803F6F17DB6C79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Marathi" style:font-family-complex="'Lohit Marath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Marathi" style:font-family-complex="'Lohit Marath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Marathi" style:font-family-complex="'Lohit Marath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Marathi" style:font-family-complex="'Lohit Marath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fo:background-color="transparent" style:font-name-asian="WenQuanYi Zen Hei" style:font-family-asian="'WenQuanYi Zen Hei'" style:font-family-generic-asian="system" style:font-pitch-asian="variable" style:font-size-asian="30pt" style:font-style-asian="normal" style:font-weight-asian="bold" style:font-name-complex="Lohit Marathi" style:font-family-complex="'Lohit Marath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Marathi" style:font-family-complex="'Lohit Marath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Marathi" style:font-family-complex="'Lohit Marath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99ccff" draw:textarea-horizontal-align="justify" draw:textarea-vertical-align="top" draw:auto-grow-height="false" draw:auto-grow-width="false" fo:min-height="3.48cm" fo:min-width="0cm" fo:padding-top="0.13cm" fo:padding-bottom="0.13cm" fo:padding-left="0.25cm" fo:padding-right="0.25cm" fo:wrap-option="wrap" draw:shadow-color="#808080">
        <text:list-style style:name="Title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Marathi" style:font-family-complex="'Lohit Marath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99ccff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>
        <text:list-style style:name="Title1-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30pt" style:font-style-asian="normal" style:font-weight-asian="bold" style:font-name-complex="Lohit Marathi" style:font-family-complex="'Lohit Marath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41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solid" svg:stroke-width="0.079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bitmap" draw:fill-color="#ccccff" draw:fill-image-name="Bitmap_20_1" draw:textarea-horizontal-align="left" draw:textarea-vertical-align="middle" draw:auto-grow-height="false" fo:min-height="18.79cm" fo:min-width="4.999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1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ccccff"/>
      <style:paragraph-properties style:writing-mode="lr-tb" style:font-independent-line-spacing="true"/>
    </style:style>
    <style:style style:name="MP13" style:family="paragraph">
      <loext:graphic-properties draw:fill="solid" draw:fill-color="#c80043"/>
      <style:paragraph-properties style:writing-mode="lr-tb" style:font-independent-line-spacing="true"/>
    </style:style>
    <style:style style:name="MP14" style:family="paragraph">
      <loext:graphic-properties draw:fill="solid" draw:fill-color="#ffff99"/>
      <style:paragraph-properties style:writing-mode="lr-tb" style:font-independent-line-spacing="true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 style:font-independent-line-spacing="true"/>
    </style:style>
    <style:style style:name="MP17" style:family="paragraph">
      <loext:graphic-properties draw:fill="bitmap" draw:fill-color="#ccccff" draw:fill-image-name="Bitmap_20_1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667cm" svg:height="1.27cm" svg:x="5.502cm" svg:y="1.058cm" presentation:class="title" presentation:placeholder="true">
        <draw:text-box/>
      </draw:frame>
      <draw:frame presentation:style-name="Default-outline1" draw:layer="backgroundobjects" svg:width="22.648cm" svg:height="13.546cm" svg:x="1.482cm" svg:y="3.387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text:date style:data-style-name="D3" text:date-value="2017-06-28">28/06/17</text:date></text:span></text:p>
            </text:list-header>
          </text:list>
        </draw:text-box>
      </draw:frame>
      <draw:frame draw:style-name="Mgr4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draw:style-name="Mgr6" draw:text-style-name="MP11" draw:layer="backgroundobjects" svg:width="4.401cm" svg:height="1.658cm" svg:x="0.679cm" svg:y="0.847cm">
        <draw:image xlink:href="Pictures/10000201000000FF0000006045AE0D235C12FF2B.png" xlink:type="simple" xlink:show="embed" xlink:actuate="onLoad">
          <text:p/>
        </draw:image>
      </draw:frame>
      <draw:line draw:style-name="Mgr7" draw:text-style-name="MP11" draw:layer="backgroundobjects" svg:x1="0cm" svg:y1="2.963cm" svg:x2="25.4cm" svg:y2="2.963cm">
        <text:p/>
      </draw:line>
      <draw:line draw:style-name="Mgr7" draw:text-style-name="MP11" draw:layer="backgroundobjects" svg:x1="0cm" svg:y1="0.423cm" svg:x2="25.4cm" svg:y2="0.423cm">
        <text:p/>
      </draw:line>
      <draw:line draw:style-name="Mgr7" draw:text-style-name="MP11" draw:layer="backgroundobjects" svg:x1="0.423cm" svg:y1="0cm" svg:x2="0.423cm" svg:y2="19.05cm">
        <text:p/>
      </draw:line>
      <draw:line draw:style-name="Mgr7" draw:text-style-name="MP11" draw:layer="backgroundobjects" svg:x1="0cm" svg:y1="17.145cm" svg:x2="25.4cm" svg:y2="17.145cm">
        <text:p/>
      </draw:line>
      <draw:line draw:style-name="Mgr7" draw:text-style-name="MP11" draw:layer="backgroundobjects" svg:x1="24.977cm" svg:y1="0cm" svg:x2="24.977cm" svg:y2="19.05cm">
        <text:p/>
      </draw:line>
      <draw:custom-shape draw:style-name="Mgr8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9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11" draw:text-style-name="MP11" draw:layer="backgroundobjects" svg:x1="0.847cm" svg:y1="0cm" svg:x2="0.847cm" svg:y2="0.423cm">
        <text:p/>
      </draw:line>
      <draw:line draw:style-name="Mgr7" draw:text-style-name="MP11" draw:layer="backgroundobjects" svg:x1="0.847cm" svg:y1="2.963cm" svg:x2="0.847cm" svg:y2="19.05cm">
        <text:p/>
      </draw:line>
      <draw:custom-shape draw:style-name="Mgr12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3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4" draw:text-style-name="MP15" draw:layer="backgroundobjects" svg:width="19.05cm" svg:height="25.4cm" svg:x="0cm" svg:y="0cm">
          <text:p/>
        </draw:rect>
        <draw:custom-shape draw:style-name="Mgr1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Title1" style:page-layout-name="PM1" draw:style-name="Mdp1">
      <draw:custom-shape draw:style-name="Mgr16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396cm" svg:height="4.083cm" svg:x="6.099cm" svg:y="5.917cm" presentation:class="title" presentation:placeholder="true">
        <draw:text-box/>
      </draw:frame>
      <draw:frame presentation:style-name="Title1-subtitle" draw:layer="backgroundobjects" svg:width="13.692cm" svg:height="3.739cm" svg:x="7.898cm" svg:y="11.923cm" presentation:class="subtitle" presentation:placeholder="true">
        <draw:text-box/>
      </draw:frame>
      <draw:frame draw:style-name="Mgr17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text:date style:data-style-name="D3" text:date-value="2017-06-28">28/06/17</text:date></text:span></text:p>
            </text:list-header>
          </text:list>
        </draw:text-box>
      </draw:frame>
      <draw:frame draw:style-name="Mgr18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19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draw:style-name="Mgr6" draw:text-style-name="MP11" draw:layer="backgroundobjects" svg:width="10.8cm" svg:height="4.066cm" svg:x="2.297cm" svg:y="1.124cm">
        <draw:image xlink:href="Pictures/10000201000000FF000000608F43EDE204B915B0.png" xlink:type="simple" xlink:show="embed" xlink:actuate="onLoad">
          <text:p/>
        </draw:image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4" draw:text-style-name="MP15" draw:layer="backgroundobjects" svg:width="19.05cm" svg:height="25.4cm" svg:x="0cm" svg:y="0cm">
          <text:p/>
        </draw:rect>
        <draw:custom-shape draw:style-name="Mgr1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page-thumbnail presentation:style-name="Title1-title" draw:layer="backgroundobjects" svg:width="0.001cm" svg:height="0.001cm" svg:x="0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xperiences with Data Indexing services supported by the NorduGrid ARC middleware</dc:title>
    <dc:date>2017-06-27T15:37:25.649391700</dc:date>
    <meta:editing-cycles>15</meta:editing-cycles>
    <meta:editing-duration>PT8H19M20S</meta:editing-duration>
    <meta:creation-date>2017-06-27T08:28:00.946528457</meta:creation-date>
    <meta:generator>LibreOffice/5.2.4.2$Linux_X86_64 LibreOffice_project/3d5603e1122f0f102b62521720ab13a38a4e0eb0</meta:generator>
    <meta:document-statistic meta:object-count="58"/>
  </office:meta>
</office:document-meta>
</file>